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line-height="0.3055in">
        <style:tab-stops>
          <style:tab-stop style:type="left" style:position="4.12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55in"/>
    </style:style>
    <style:style style:name="TableColumn10" style:family="table-column">
      <style:table-column-properties style:column-width="1.7652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6493in"/>
    </style:style>
    <style:style style:name="TableColumn13" style:family="table-column">
      <style:table-column-properties style:column-width="2.0208in"/>
    </style:style>
    <style:style style:name="Table7" style:family="table">
      <style:table-properties style:width="7.0791in" fo:margin-left="0in" table:align="center"/>
    </style:style>
    <style:style style:name="TableRow14" style:family="table-row">
      <style:table-row-properties style:min-row-height="0.500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Row20" style:family="table-row">
      <style:table-row-properties style:row-height="0.389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200%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666in"/>
      <style:text-properties style:font-name-asian="標楷體"/>
    </style:style>
    <style:style style:name="P27" style:parent-style-name="內文" style:family="paragraph">
      <style:paragraph-properties fo:text-align="justify" fo:line-heigh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/>
    </style:style>
    <style:style style:name="P30" style:parent-style-name="內文" style:family="paragraph">
      <style:paragraph-properties fo:text-align="justify" style:line-height-at-least="0in"/>
      <style:text-properties style:font-name-asian="標楷體"/>
    </style:style>
    <style:style style:name="TableRow31" style:family="table-row">
      <style:table-row-properties style:row-height="0.37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200%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TableRow38" style:family="table-row">
      <style:table-row-properties style:min-row-height="0.554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222in" fo:text-indent="0.0972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line-height="0.2222in" fo:text-indent="0.0972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2465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1.7118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Row66" style:family="table-row">
      <style:table-row-properties style:min-row-height="1.1062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1666in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TableRow84" style:family="table-row">
      <style:table-row-properties style:min-row-height="0.1909in" fo:keep-together="always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Row89" style:family="table-row">
      <style:table-row-properties style:row-height="2.6812in"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/>
    </style:style>
    <style:style style:name="TableCell92" style:family="table-cell">
      <style:table-cell-properties fo:border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P99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snap-to-layout-grid="false" fo:text-align="justify" fo:margin-left="0.4375in" fo:text-indent="-0.43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margin-left="0.4375in" fo:text-indent="-0.43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weight-complex="bold" fo:color="#000000" style:letter-kerning="false"/>
    </style:style>
    <style:style style:name="T111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Arial" style:font-name-complex="Arial" fo:color="#000000" fo:background-color="#FFFFFF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margin-left="0.4375in" fo:text-indent="-0.43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margin-left="0.4375in" fo:text-indent="-0.43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weight-complex="bold" fo:color="#000000" style:letter-kerning="false"/>
    </style:style>
    <style:style style:name="T129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line-height="0.1666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break-before="page" style:snap-to-layout-grid="false" fo:margin-left="0.25in">
        <style:tab-stops>
          <style:tab-stop style:type="left" style:position="3.875in"/>
        </style:tab-stops>
      </style:paragraph-properties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50" style:family="table-column">
      <style:table-column-properties style:column-width="1.6277in"/>
    </style:style>
    <style:style style:name="TableColumn151" style:family="table-column">
      <style:table-column-properties style:column-width="1.6736in"/>
    </style:style>
    <style:style style:name="TableColumn152" style:family="table-column">
      <style:table-column-properties style:column-width="3.6923in"/>
    </style:style>
    <style:style style:name="Table149" style:family="table">
      <style:table-properties style:width="6.9937in" fo:margin-left="0in" table:align="center"/>
    </style:style>
    <style:style style:name="TableRow153" style:family="table-row">
      <style:table-row-properties style:min-row-height="0.545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Row162" style:family="table-row">
      <style:table-row-properties style:min-row-height="0.4958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 fo:color="#000000"/>
    </style:style>
    <style:style style:name="TableRow169" style:family="table-row">
      <style:table-row-properties style: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Row174" style:family="table-row">
      <style:table-row-properties style:min-row-height="1.0465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0138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 fo:color="#000099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-asian="標楷體" fo:color="#000099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/>
    </style:style>
    <style:style style:name="T186" style:parent-style-name="預設段落字型" style:family="text">
      <style:text-properties style:font-name-asian="標楷體" fo:color="#000099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99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99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99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99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99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99" fo:font-size="10pt" style:font-size-asian="10pt" style:font-size-complex="10pt"/>
    </style:style>
    <style:style style:name="P193" style:parent-style-name="內文" style:family="paragraph">
      <style:paragraph-properties fo:widows="2" fo:orphans="2" style:snap-to-layout-grid="false" style:line-height-at-least="0.0138in"/>
    </style:style>
    <style:style style:name="T194" style:parent-style-name="預設段落字型" style:family="text">
      <style:text-properties style:font-name-asian="標楷體" fo:color="#000099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99"/>
    </style:style>
    <style:style style:name="P19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198" style:family="table-column">
      <style:table-column-properties style:column-width="2.3229in"/>
    </style:style>
    <style:style style:name="TableColumn199" style:family="table-column">
      <style:table-column-properties style:column-width="4.6708in"/>
    </style:style>
    <style:style style:name="Table197" style:family="table">
      <style:table-properties style:width="6.9937in" fo:margin-left="0in" table:align="center"/>
    </style:style>
    <style:style style:name="TableRow200" style:family="table-row">
      <style:table-row-properties style:row-height="0.3194in" fo:keep-together="always"/>
    </style:style>
    <style:style style:name="TableCell201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0138in"/>
      <style:text-properties style:font-name-asian="標楷體"/>
    </style:style>
    <style:style style:name="TableRow203" style:family="table-row">
      <style:table-row-properties style:row-height="0.4979in" fo:keep-together="always"/>
    </style:style>
    <style:style style:name="TableCell204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" style:family="table-row">
      <style:table-row-properties style:row-height="0.8708in" fo:keep-together="always"/>
    </style:style>
    <style:style style:name="TableCell20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background-color="#FFFFFF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P224" style:parent-style-name="內文" style:family="paragraph">
      <style:paragraph-properties style:snap-to-layout-grid="false" fo:line-height="0.2222in"/>
      <style:text-properties style:font-name-asian="標楷體"/>
    </style:style>
    <style:style style:name="P225" style:parent-style-name="內文" style:family="paragraph">
      <style:paragraph-properties style:snap-to-layout-grid="false" fo:line-height="0.2222in"/>
      <style:text-properties style:font-name-asian="標楷體"/>
    </style:style>
    <style:style style:name="P226" style:parent-style-name="內文" style:family="paragraph">
      <style:paragraph-properties style:snap-to-layout-grid="false" fo:line-height="0.2222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style:snap-to-layout-grid="false" fo:line-height="0.2222in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276" style:family="table-column">
      <style:table-column-properties style:column-width="2.7805in"/>
    </style:style>
    <style:style style:name="TableColumn277" style:family="table-column">
      <style:table-column-properties style:column-width="2.975in"/>
    </style:style>
    <style:style style:name="Table275" style:family="table">
      <style:table-properties style:width="5.7555in" fo:margin-left="0in" table:align="center"/>
    </style:style>
    <style:style style:name="TableRow278" style:family="table-row">
      <style:table-row-properties style:min-row-height="0.4687in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293" style:parent-style-name="預設段落字型" style:family="text">
      <style:text-properties style:font-name-asian="標楷體" fo:font-size="9pt" style:font-size-asian="9pt" style:font-size-complex="9pt"/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ableRow296" style:family="table-row">
      <style:table-row-properties style:row-height="0.5833in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justify" style:line-height-at-least="0in"/>
    </style:style>
    <style:style style:name="P301" style:parent-style-name="內文" style:family="paragraph">
      <style:paragraph-properties style:snap-to-layout-grid="false" fo:line-height="0.2222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line-height="0.1666in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line-height="0.1666in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陽明交通大學奈米科技中心</text:span><text:span text:style-name="T3"><text:s/></text:span><text:span text:style-name="T4">實驗申請單</text:span></text:p>
      <text:p text:style-name="P5"><text:span text:style-name="T6">Application Form for instrument usage at Center for Nano Science &amp; Technology of NYCU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儀器名稱Name of Instrument</text:p>
          </table:table-cell>
          <table:covered-table-cell/>
          <table:table-cell table:style-name="TableCell17" table:number-columns-spanned="4">
            <text:p text:style-name="內文"><text:span text:style-name="T18">紫外臭氧清洗機</text:span><text:span text:style-name="T19">/ UV Ozone Cleaner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人Applicant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學號:</text:p>
            <text:p text:style-name="P27">Student ID：</text:p>
          </table:table-cell>
          <table:covered-table-cell/>
          <table:table-cell table:style-name="TableCell28">
            <text:p text:style-name="P29">電話：</text:p>
            <text:p text:style-name="P30">Phone:</text:p>
          </table:table-cell>
        </table:table-row>
        <table:table-row table:style-name="TableRow31">
          <table:table-cell table:style-name="TableCell32" table:number-columns-spanned="2">
            <text:p text:style-name="P33">隸屬單位Department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E-mail：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指導教授或主管Advisor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申請事項Applied item</text:p>
          </table:table-cell>
          <table:table-cell table:style-name="TableCell45" table:number-columns-spanned="2">
            <text:p text:style-name="P46"><text:span text:style-name="T47">□</text:span><text:span text:style-name="T48">自行操作</text:span><text:span text:style-name="T49"><text:s text:c="2"/>Independent operation</text:span></text:p>
            <text:p text:style-name="P50"><text:span text:style-name="T51">□</text:span><text:span text:style-name="T52">申請自行操作訓練</text:span><text:span text:style-name="T53">Training<text:s/></text:span></text:p>
          </table:table-cell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簡述樣品的型式及需求</text:span><text:span text:style-name="T58"><text:s/>(Description of sample and purpos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簡述研究內容或材料構造</text:span><text:span text:style-name="T63">Brief description of research content or material construction</text:span><text:span text:style-name="T64">：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欲使用本設備者</text:span><text:span text:style-name="T70">，請先至儀器介紹網頁詳讀【紫外臭氧清洗機管理辦法】，以明瞭本設備之功能與使用規範。</text:span><text:span text:style-name="T71">若因違反規定造成儀器污染或損壞時，儀器使用者所隸屬單位及其指導教授須負責賠償責任。本中心保留實驗終止、變更、取消之權利。</text:span><text:span text:style-name="T72">Please read the UV Ozone cleaner administration regulations on the website</text:span><text:span text:style-name="T73"><text:s/></text:span><text:span text:style-name="T74">before filling out this form.</text:span><text:span text:style-name="T75"><text:s/></text:span><text:span text:style-name="T76"><text:s/>In case of any violation leading to contamination</text:span><text:span text:style-name="T77"><text:s/>or damage, we will seek compensation from the applicant, his institute, and his advisor. The center reserves the rights to terminate, change or cancel the experiment.</text:span></text:p>
            <text:p text:style-name="P78"><text:span text:style-name="T79">若您已詳讀本中心網頁上儀器使用規範維護管理辦法，請在此簽名並於實驗時繳交本單至儀器負責人。</text:span><text:span text:style-name="T80">If you agree to the regulations stated on t</text:span><text:span text:style-name="T81">he website, please sign here and return this form to the instrument supervisor prior to conducting the experiment.</text:span></text:p>
            <text:p text:style-name="P82">指導教授簽名(Signature of Advisor)：____________________________________________ <text:s text:c="5"/></text:p>
            <text:p text:style-name="P83">申請使用者簽名(Signature of Applicant) :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5">
            <text:p text:style-name="P88">本欄由機台管理者填寫確認，申請人可勾選或諮詢使用方案<text:s/><text:line-break/>Please choose or inquire about the usage plan, finally confirmed by the administrator.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5">
            <text:p text:style-name="P93"><text:span text:style-name="T94">儀器管理者意見</text:span><text:span text:style-name="T95">(Comment of Administrator)</text:span><text:span text:style-name="T96">：</text:span></text:p>
            <text:p text:style-name="P97"/>
            <text:p text:style-name="P98">儀器使用費(Fee for instrument usage)</text:p>
            <text:p text:style-name="P99">UV-Ozone Cleaner</text:p>
            <text:p text:style-name="P100"><text:span text:style-name="T101">□</text:span><text:span text:style-name="T102"><text:s/>1.</text:span><text:span text:style-name="T103">自行操作學術會員</text:span><text:span text:style-name="T104">NT$6000/40 hours (</text:span><text:span text:style-name="T105">Independent operation, member of academic institute)</text:span></text:p>
            <text:p text:style-name="P106"><text:span text:style-name="T107">□</text:span><text:span text:style-name="T108">專案收費</text:span><text:span text:style-name="T109">(Special<text:s/></text:span><text:span text:style-name="T110">P</text:span><text:span text:style-name="T111">roject fee), NT$</text:span><text:span text:style-name="T112">_________</text:span></text:p>
            <text:p text:style-name="P113"><text:span text:style-name="T114">DUV Wet bench other machines(RTA</text:span><text:span text:style-name="T115">、</text:span><text:span text:style-name="T116">alpha-step</text:span><text:span text:style-name="T117">、</text:span><text:span text:style-name="T118">)</text:span></text:p>
            <text:p text:style-name="P119"><text:span text:style-name="T120">□</text:span><text:span text:style-name="T121"><text:s/>1.</text:span><text:span text:style-name="T122">自行操作學術會員</text:span><text:span text:style-name="T123">NT$12000/40 hours (Independent operation, member of academic institute)</text:span></text:p>
            <text:p text:style-name="P124"><text:span text:style-name="T125">□</text:span><text:span text:style-name="T126">專案收費</text:span><text:span text:style-name="T127">(Special<text:s/></text:span><text:span text:style-name="T128">P</text:span><text:span text:style-name="T129">roject fee), NT$</text:span><text:span text:style-name="T130">_________</text:span></text:p>
            <text:p text:style-name="P131"><text:span text:style-name="T132"><text:s text:c="30"/></text:span><text:span text:style-name="T133">管理者簽名</text:span><text:span text:style-name="T134">(Signature of Administrator)</text:span><text:span text:style-name="T135">：</text:span><text:span text:style-name="T136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>申請流程(Application procedure):</text:p>
      <text:p text:style-name="P138">1.填寫實驗申請單/儀器使用繳費單<text:s/>(Fill out the application form and bill for instrument usage)</text:p>
      <text:p text:style-name="P139">2.首次申請或委託操作請預先諮詢，本中心審核回覆(約3個工作天內；特殊申請則稍遲回覆)(The<text:s/>center will evaluate and respond) (within three working days; response for special circumstances may take longer.)</text:p>
      <text:p text:style-name="P140"><text:span text:style-name="T141">3.</text:span><text:span text:style-name="T142">繳交實驗申請單等表單、繳費、儀器訓練</text:span><text:span text:style-name="T143"><text:s/>(Hand in the form/ Payment/ Training)</text:span></text:p>
      <text:p text:style-name="P144">113/02/01新版</text:p>
      <text:soft-page-break/>
      <text:p text:style-name="P145"><text:span text:style-name="T146">奈米科技中心</text:span><text:span text:style-name="T147">儀器使用繳費單</text:span><text:span text:style-name="T148">(Bill for instrument usage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儀器名稱</text:p>
            <text:p text:style-name="P156">Name of instrument</text:p>
          </table:table-cell>
          <table:table-cell table:style-name="TableCell157" table:number-columns-spanned="2">
            <text:p text:style-name="P158"><text:span text:style-name="T159">紫外臭氧清</text:span><text:span text:style-name="T160">洗機</text:span><text:span text:style-name="T161">/ UV Ozone Cleaner</text:span></text:p>
          </table:table-cell>
          <table:covered-table-cell/>
        </table:table-row>
        <table:table-row table:style-name="TableRow162">
          <table:table-cell table:style-name="TableCell163">
            <text:p text:style-name="P164">教授姓名Advisor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電話(Phone)：<text:line-break/>Email：</text:p>
          </table:table-cell>
        </table:table-row>
        <table:table-row table:style-name="TableRow169">
          <table:table-cell table:style-name="TableCell170">
            <text:p text:style-name="P171">隸屬單位Institute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申請人(Applicant)：</text:p>
            <text:p text:style-name="P177">系級(Dept./Grade)：</text:p>
            <text:p text:style-name="P178">電話(Phone)：</text:p>
            <text:p text:style-name="P179"><text:span text:style-name="T180">E-mail</text:span><text:span text:style-name="T181">：</text:span></text:p>
          </table:table-cell>
          <table:covered-table-cell/>
          <table:table-cell table:style-name="TableCell182">
            <text:p text:style-name="P183">申請事項<text:s/>Applied <text:s/>item</text:p>
            <text:p text:style-name="P184">□操作訓練Training ($240/人-次)</text:p>
            <text:p text:style-name="P185"><text:span text:style-name="T186">□</text:span><text:span text:style-name="T187">自行操作</text:span><text:span text:style-name="T188">(</text:span><text:span text:style-name="T189">使用時數</text:span><text:span text:style-name="T190">: <text:s text:c="10"/></text:span><text:span text:style-name="T191">時</text:span><text:span text:style-name="T192">)</text:span></text:p>
            <text:p text:style-name="P193"><text:span text:style-name="T194"><text:s text:c="3"/>(Independent operation: <text:s text:c="9"/>hours)</text:span><text:span text:style-name="T195"><text:s/>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繳費金額Amount <text:s/>(繳費前請向本中心確認金額)</text:p>
          </table:table-cell>
          <table:covered-table-cell/>
        </table:table-row>
        <table:table-row table:style-name="TableRow203">
          <table:table-cell table:style-name="TableCell204">
            <text:p text:style-name="P205">儀器使用費<text:line-break/>(Fee for instrument usage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<text:s/></text:span><text:span text:style-name="T212">本費用收入經費名稱：奈米科技中心技術服務</text:span><text:span text:style-name="T213"><text:s/>/<text:s/></text:span><text:span text:style-name="T214">本校經費代號：</text:span><text:span text:style-name="T215"><text:s text:c="3"/>A5G2016</text:span><text:span text:style-name="T216"><text:line-break/></text:span><text:span text:style-name="T217"><text:s/></text:span><text:span text:style-name="T218">事由：奈米科技中心儀器使用費</text:span><text:span text:style-name="T219"><text:s/></text:span><text:span text:style-name="T220">或</text:span><text:span text:style-name="T221"><text:s/></text:span><text:span text:style-name="T222">奈米科技中心技術服務</text:span></text:p>
            <text:p text:style-name="P223"><text:s text:c="2"/>Transfer of fund: Center for Nano Science &amp; Technology, technical services</text:p>
          </table:table-cell>
          <table:covered-table-cell/>
        </table:table-row>
      </table:table>
      <text:p text:style-name="P224"/>
      <text:p text:style-name="P225">繳費方式<text:s/>Payment Method：</text:p>
      <text:p text:style-name="P226"><text:span text:style-name="T227">□ 1.</text:span><text:span text:style-name="T228">校內經費計畫轉帳</text:span><text:span text:style-name="T229"><text:s/></text:span><text:span text:style-name="T230">Source of funds (transfer from an internal source)</text:span><text:span text:style-name="T231"><text:line-break/></text:span><text:span text:style-name="T232"><text:s text:c="3"/></text:span><text:span text:style-name="T233">請加填校內</text:span><text:span text:style-name="T234">單位經費移撥申請表</text:span><text:span text:style-name="T235">送至本中心</text:span><text:span text:style-name="T236">(Please<text:s/></text:span><text:span text:style-name="T237">hand in</text:span><text:span text:style-name="T238"><text:s/>the form for funds tran</text:span><text:span text:style-name="T239">sfer</text:span><text:span text:style-name="T240">)</text:span><text:span text:style-name="T241"><text:s/></text:span><text:span text:style-name="T242"><text:line-break/></text:span><text:span text:style-name="T243">□ 2.</text:span><text:span text:style-name="T244">現金繳費或校外經費</text:span><text:span text:style-name="T245"><text:s/></text:span><text:span text:style-name="T246">Cash from an external agency</text:span><text:span text:style-name="T247"><text:line-break/></text:span><text:span text:style-name="T248"><text:s text:c="3"/></text:span><text:span text:style-name="T249">收據抬頭</text:span><text:span text:style-name="T250">(</text:span><text:span text:style-name="T251">繳款單位</text:span><text:span text:style-name="T252">Payment institute)</text:span><text:span text:style-name="T253">、統編</text:span><text:span text:style-name="T254">(</text:span><text:span text:style-name="T255">T</text:span><text:span text:style-name="T256">ax ID number</text:span><text:span text:style-name="T257">)</text:span><text:span text:style-name="T258">：</text:span><text:span text:style-name="T259"><text:s/></text:span><text:span text:style-name="T260"><text:s text:c="21"/></text:span><text:span text:style-name="T261"><text:line-break/></text:span><text:span text:style-name="T262"><text:s text:c="3"/></text:span><text:span text:style-name="T263">收據編號</text:span><text:span text:style-name="T264">Receipt number</text:span><text:span text:style-name="T265">：</text:span></text:p>
      <text:p text:style-name="P266">(或請提供收據影印供本中心對帳留存Or provide a photocopy of the receipt.)</text:p>
      <text:p text:style-name="P267"><text:span text:style-name="T268"><text:s text:c="3"/></text:span><text:span text:style-name="T269">國科會研究計畫編號</text:span><text:span text:style-name="T270"><text:s/>(Project number) (</text:span><text:span text:style-name="T271">無則免填</text:span><text:span text:style-name="T272">):</text:span><text:span text:style-name="T273"><text:s/></text:span>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出納組收費後請核章</text:span><text:span text:style-name="T282">Cashier Division<text:s/></text:span></text:p>
            <text:p text:style-name="P283"><text:span text:style-name="T284">(</text:span><text:span text:style-name="T285">現金繳費使用</text:span><text:span text:style-name="T286">)</text:span><text:span text:style-name="T287"><text:s/>( Pay in cash)</text:span></text:p>
          </table:table-cell>
          <table:table-cell table:style-name="TableCell288">
            <text:p text:style-name="P289"><text:span text:style-name="T290">奈米科技中心收件</text:span><text:span text:style-name="T291"><text:line-break/></text:span><text:span text:style-name="T292">Center for Nano Science &amp; Technology</text:span><text:span text:style-name="T293"><text:line-break/></text:span><text:span text:style-name="T294">03</text:span><text:span text:style-name="T295">-5712121 <text:s/>Ext.55639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□ 3.</text:span><text:span text:style-name="T303">其他方式繳費</text:span><text:span text:style-name="T304">(</text:span><text:span text:style-name="T305">請預先諮詢</text:span><text:span text:style-name="T306">) Other methods of payment</text:span></text:p>
      <text:p text:style-name="P307">-------------------------------------------</text:p>
      <text:p text:style-name="P308">繳費流程(Payment procedure)：</text:p>
      <text:p text:style-name="P309"><text:span text:style-name="T310">1.<text:s/></text:span><text:span text:style-name="T311">校內申請與校內經費轉帳</text:span><text:span text:style-name="T312">(NYCU user):</text:span><text:span text:style-name="T313">請將申請單、繳費單與經費移撥表等送至本中心。</text:span><text:span text:style-name="T314">(Please hand in the form to the secretary of center.)</text:span></text:p>
      <text:p text:style-name="P315"><text:span text:style-name="T316">2.<text:s/></text:span><text:span text:style-name="T317">校外申請者</text:span><text:span text:style-name="T318">(Non-NYCU<text:s/></text:span><text:span text:style-name="T319">user)</text:span><text:span text:style-name="T320">或現金繳費</text:span><text:span text:style-name="T321">(Pay in cash):</text:span><text:span text:style-name="T322">請持申請單、繳費單與報價單至本中心辦理並至本校出納組繳費。</text:span><text:span text:style-name="T323">(</text:span><text:span text:style-name="T324">校外申請者請先向管理人徵詢報價</text:span><text:span text:style-name="T325">) (Please take this form to cashier division for payment)</text:span><text:span text:style-name="T326"><text:line-break/></text:span><text:span text:style-name="T327">3.</text:span><text:span text:style-name="T328"><text:s/></text:span><text:span text:style-name="T329">首次申請或委託操作請先聯絡儀器管理人諮詢、評估實驗與詢價</text:span><text:span text:style-name="T330"><text:s/>(For the first application or commissioned operation, please contact the instrument administrator</text:span><text:span text:style-name="T331"><text:s/>to discuss and evaluate the experiment)</text:span><text:span text:style-name="T332"><text:line-break/></text:span><text:span text:style-name="T333">備註：本費用不含營業稅</text:span><text:span text:style-name="T334"><text:s/>(This fee does not include sales tax)</text:span>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4:15:00Z</meta:creation-date>
    <dc:date>2024-01-30T08:57:00Z</dc:date>
    <meta:print-date>2023-06-30T04:56:00Z</meta:print-date>
    <meta:template xlink:href="Normal" xlink:type="simple"/>
    <meta:editing-cycles>5</meta:editing-cycles>
    <meta:editing-duration>PT60S</meta:editing-duration>
    <meta:document-statistic meta:page-count="2" meta:paragraph-count="7" meta:word-count="561" meta:character-count="3753" meta:row-count="26" meta:non-whitespace-character-count="3199"/>
  </office:meta>
</office:document-meta>
</file>