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tyle="italic" style:font-style-asian="italic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6576in"/>
    </style:style>
    <style:style style:name="TableColumn10" style:family="table-column">
      <style:table-column-properties style:column-width="0.0868in"/>
    </style:style>
    <style:style style:name="TableColumn11" style:family="table-column">
      <style:table-column-properties style:column-width="1.4847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3in"/>
    </style:style>
    <style:style style:name="TableColumn16" style:family="table-column">
      <style:table-column-properties style:column-width="1.777in"/>
    </style:style>
    <style:style style:name="Table7" style:family="table">
      <style:table-properties style:width="7.0791in" fo:margin-left="0in" table:align="center"/>
    </style:style>
    <style:style style:name="TableRow17" style:family="table-row">
      <style:table-row-properties style:min-row-height="0.500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20" style:parent-style-name="預設段落字型" style:family="text">
      <style:text-properties style:font-name="Calibri" style:font-name-asian="標楷體" fo:font-weight="bold" style:font-weight-asian="bold"/>
    </style:style>
    <style:style style:name="T21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Row27" style:family="table-row">
      <style:table-row-properties style:row-height="0.389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Calibri" style:font-name-asian="標楷體" fo:font-weight="bold" style:font-weight-asian="bold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36" style:parent-style-name="預設段落字型" style:family="text"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Calibri" style:font-name-asian="標楷體" fo:font-weight="bold" style:font-weight-asian="bold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41" style:parent-style-name="預設段落字型" style:family="text">
      <style:text-properties style:font-name="Calibri" style:font-name-asian="標楷體" fo:font-style="italic" style:font-style-asian="italic"/>
    </style:style>
    <style:style style:name="TableRow42" style:family="table-row">
      <style:table-row-properties style:row-height="0.3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alibri" style:font-name-asian="標楷體" fo:font-weight="bold" style:font-weight-asian="bold"/>
    </style:style>
    <style:style style:name="T46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Calibri" style:font-name-asian="標楷體" fo:font-weight="bold" style:font-weight-asian="bold" fo:font-style="italic" style:font-style-asian="italic"/>
    </style:style>
    <style:style style:name="TableRow51" style:family="table-row">
      <style:table-row-properties style:min-row-height="0.55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200%"/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Calibri" style:font-name-asian="標楷體" fo:font-weight="bold" style:font-weight-asian="bold" fo:font-style="italic" style:font-style-asian="italic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 fo:font-style="italic" style:font-style-asian="italic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 fo:font-style="italic" style:font-style-asian="italic"/>
    </style:style>
    <style:style style:name="P70" style:parent-style-name="內文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 fo:font-style="italic" style:font-style-asian="italic"/>
    </style:style>
    <style:style style:name="TableRow74" style:family="table-row">
      <style:table-row-properties style:min-row-height="0.2465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ableRow80" style:family="table-row">
      <style:table-row-properties style:min-row-height="1.665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/>
    </style:style>
    <style:style style:name="P86" style:parent-style-name="內文" style:list-style-name="LFO1" style:family="paragraph">
      <style:paragraph-properties style:snap-to-layout-grid="false"/>
    </style:style>
    <style:style style:name="T87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88" style:parent-style-name="預設段落字型" style:family="text">
      <style:text-properties style:font-name="Calibri" style:font-name-asian="標楷體"/>
    </style:style>
    <style:style style:name="P89" style:parent-style-name="內文" style:family="paragraph">
      <style:paragraph-properties style:snap-to-layout-grid="false" fo:margin-left="0.25in">
        <style:tab-stops/>
      </style:paragraph-properties>
    </style:style>
    <style:style style:name="T90" style:parent-style-name="預設段落字型" style:family="text">
      <style:text-properties style:font-name="Calibri" style:font-name-asian="標楷體" fo:font-style="italic" style:font-style-asian="italic"/>
    </style:style>
    <style:style style:name="T91" style:parent-style-name="預設段落字型" style:family="text">
      <style:text-properties style:font-name="Calibri" style:font-name-asian="標楷體" fo:font-style="italic" style:font-style-asian="italic"/>
    </style:style>
    <style:style style:name="T92" style:parent-style-name="預設段落字型" style:family="text">
      <style:text-properties style:font-name="Calibri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left="0.25in">
        <style:tab-stops/>
      </style:paragraph-properties>
    </style:style>
    <style:style style:name="T94" style:parent-style-name="預設段落字型" style:family="text">
      <style:text-properties style:font-name="Calibri" style:font-name-asian="標楷體" fo:font-style="italic" style:font-style-asian="italic"/>
    </style:style>
    <style:style style:name="T95" style:parent-style-name="預設段落字型" style:family="text">
      <style:text-properties style:font-name="Calibri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fo:font-style="italic" style:font-style-asian="italic"/>
    </style:style>
    <style:style style:name="T97" style:parent-style-name="預設段落字型" style:family="text">
      <style:text-properties style:font-name="Calibri" style:font-name-asian="標楷體" fo:font-style="italic" style:font-style-asian="italic" fo:color="#FF0000"/>
    </style:style>
    <style:style style:name="P98" style:parent-style-name="內文" style:family="paragraph">
      <style:paragraph-properties style:snap-to-layout-grid="false" fo:margin-left="0.25in">
        <style:tab-stops/>
      </style:paragraph-properties>
    </style:style>
    <style:style style:name="T99" style:parent-style-name="預設段落字型" style:family="text">
      <style:text-properties style:font-name="Calibri" style:font-name-asian="標楷體" fo:font-style="italic" style:font-style-asian="italic"/>
    </style:style>
    <style:style style:name="T100" style:parent-style-name="預設段落字型" style:family="text">
      <style:text-properties style:font-name="Calibri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="Calibri" style:font-name-asian="標楷體" fo:font-weight="bold" style:font-weight-asian="bold" fo:font-style="italic" style:font-style-asian="italic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25in">
        <style:tab-stops/>
      </style:paragraph-properties>
      <style:text-properties style:font-name="Calibri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2305in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1666in"/>
    </style:style>
    <style:style style:name="T10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line-height="0.1666in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style:line-height-at-least="0in"/>
      <style:text-properties style:font-name="Calibri" style:font-name-asian="標楷體" fo:font-weight="bold" style:font-weight-asian="bold" style:letter-kerning="false"/>
    </style:style>
    <style:style style:name="TableRow128" style:family="table-row">
      <style:table-row-properties style:min-row-height="0.5486in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31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32" style:parent-style-name="內文" style:family="paragraph">
      <style:paragraph-properties fo:widows="2" fo:orphans="2" fo:text-align="justify" fo:line-height="0.1666in"/>
    </style:style>
    <style:style style:name="T133" style:parent-style-name="預設段落字型" style:family="text">
      <style:text-properties style:font-name="Calibri" style:font-name-asian="標楷體" fo:font-weight="bold" style:font-weight-asian="bold" fo:font-style="italic" style:font-style-asian="italic" style:letter-kerning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36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37" style:parent-style-name="內文" style:family="paragraph">
      <style:paragraph-properties fo:widows="2" fo:orphans="2" fo:text-align="justify" fo:line-height="0.1666in"/>
    </style:style>
    <style:style style:name="T138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41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42" style:parent-style-name="內文" style:family="paragraph">
      <style:paragraph-properties fo:widows="2" fo:orphans="2" fo:text-align="justify" fo:line-height="0.1666in"/>
    </style:style>
    <style:style style:name="T143" style:parent-style-name="預設段落字型" style:family="text">
      <style:text-properties style:font-name="Calibri" style:font-name-asian="標楷體" fo:font-weight="bold" style:font-weight-asian="bold" fo:font-style="italic" style:font-style-asian="italic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46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47" style:parent-style-name="內文" style:family="paragraph">
      <style:paragraph-properties fo:widows="2" fo:orphans="2" fo:text-align="justify" fo:line-height="0.1666in"/>
    </style:style>
    <style:style style:name="T148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Row149" style:family="table-row">
      <style:table-row-properties style:min-row-height="0.1909in" fo:keep-together="alway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in"/>
    </style:style>
    <style:style style:name="TableCell1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row-height="2.2111in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Cell162" style:family="table-cell">
      <style:table-cell-properties fo:border="0.0416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="Calibri" style:font-name-asian="標楷體"/>
    </style:style>
    <style:style style:name="P168" style:parent-style-name="內文" style:family="paragraph">
      <style:paragraph-properties style:snap-to-layout-grid="false"/>
      <style:text-properties style:font-name="Calibri" style:font-name-asian="標楷體"/>
    </style:style>
    <style:style style:name="P169" style:parent-style-name="內文" style:family="paragraph">
      <style:paragraph-properties style:snap-to-layout-grid="false"/>
      <style:text-properties style:font-name="Calibri" style:font-name-asian="標楷體"/>
    </style:style>
    <style:style style:name="P170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P18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Calibri" style:font-name-asian="標楷體"/>
    </style:style>
    <style:style style:name="P18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Calibri" style:font-name-asian="標楷體"/>
    </style:style>
    <style:style style:name="P183" style:parent-style-name="內文" style:family="paragraph">
      <style:paragraph-properties style:line-height-at-least="0in"/>
      <style:text-properties style:font-name="Calibri" style:font-name-asian="標楷體"/>
    </style:style>
    <style:style style:name="P184" style:parent-style-name="內文" style:family="paragraph">
      <style:paragraph-properties style:line-height-at-least="0in"/>
      <style:text-properties style:font-name="Calibri" style:font-name-asian="標楷體"/>
    </style:style>
    <style:style style:name="P185" style:parent-style-name="內文" style:family="paragraph">
      <style:paragraph-properties style:line-height-at-least="0in" fo:text-indent="4.5in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1666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</style:style>
    <style:style style:name="P197" style:parent-style-name="內文" style:family="paragraph">
      <style:paragraph-properties fo:break-before="page"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02" style:family="table-column">
      <style:table-column-properties style:column-width="1.6277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3.6923in"/>
    </style:style>
    <style:style style:name="Table201" style:family="table">
      <style:table-properties style:width="6.9937in" fo:margin-left="0in" table:align="center"/>
    </style:style>
    <style:style style:name="TableRow205" style:family="table-row">
      <style:table-row-properties style:min-row-height="0.545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Row213" style:family="table-row">
      <style:table-row-properties style:min-row-height="0.495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color="#000000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1.181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.2777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color="#0000CC" fo:font-size="14pt" style:font-size-asian="14pt" style:font-size-complex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color="#0000CC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P242" style:parent-style-name="內文" style:family="paragraph">
      <style:paragraph-properties fo:line-height="0.1805in" fo:margin-left="0.3347in">
        <style:tab-stops/>
      </style:paragraph-properties>
    </style:style>
    <style:style style:name="T243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1805in" fo:margin-left="0.3347in">
        <style:tab-stops/>
      </style:paragraph-properties>
    </style:style>
    <style:style style:name="T251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P253" style:parent-style-name="內文" style:family="paragraph">
      <style:paragraph-properties fo:line-height="0.1805in" fo:margin-left="0.3347in">
        <style:tab-stops/>
      </style:paragraph-properties>
    </style:style>
    <style:style style:name="T254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1805in" fo:margin-left="0.3347in">
        <style:tab-stops/>
      </style:paragraph-properties>
    </style:style>
    <style:style style:name="T263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style:line-height-at-least="0.0138in"/>
    </style:style>
    <style:style style:name="T26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color="#0000CC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style:line-height-at-least="0.0138in"/>
    </style:style>
    <style:style style:name="T269" style:parent-style-name="預設段落字型" style:family="text">
      <style:text-properties style:font-name="Calibri" style:font-name-asian="標楷體" fo:color="#0000CC"/>
    </style:style>
    <style:style style:name="T270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5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7" style:parent-style-name="預設段落字型" style:family="text">
      <style:text-properties style:font-name="Calibri"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P280" style:parent-style-name="內文" style:family="paragraph">
      <style:paragraph-properties fo:widows="2" fo:orphans="2" style:snap-to-layout-grid="false" style:line-height-at-least="0.0138in"/>
    </style:style>
    <style:style style:name="T281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style:line-height-at-least="0.0138in"/>
    </style:style>
    <style:style style:name="T284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P295" style:parent-style-name="內文" style:family="paragraph">
      <style:paragraph-properties fo:widows="2" fo:orphans="2" style:snap-to-layout-grid="false" style:line-height-at-least="0.0138in"/>
    </style:style>
    <style:style style:name="T296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fo:color="#0000CC" fo:font-size="10pt" style:font-size-asian="10pt" style:font-size-complex="10pt"/>
    </style:style>
    <style:style style:name="T299" style:parent-style-name="預設段落字型" style:family="text">
      <style:text-properties style:font-name="Calibri" style:font-name-asian="標楷體" fo:font-style="italic" style:font-style-asian="italic" fo:color="#0000CC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  <style:text-properties fo:color="#000000" fo:font-size="10pt" style:font-size-asian="10pt" style:font-size-complex="10pt"/>
    </style:style>
    <style:style style:name="TableColumn302" style:family="table-column">
      <style:table-column-properties style:column-width="2.3229in"/>
    </style:style>
    <style:style style:name="TableColumn303" style:family="table-column">
      <style:table-column-properties style:column-width="4.6708in"/>
    </style:style>
    <style:style style:name="Table301" style:family="table">
      <style:table-properties style:width="6.9937in" fo:margin-left="0in" table:align="center"/>
    </style:style>
    <style:style style:name="TableRow304" style:family="table-row">
      <style:table-row-properties style:row-height="0.3194in" fo:keep-together="always"/>
    </style:style>
    <style:style style:name="TableCell305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0138in"/>
      <style:text-properties style:font-name-asian="標楷體"/>
    </style:style>
    <style:style style:name="TableRow307" style:family="table-row">
      <style:table-row-properties style:row-height="0.4979in" fo:keep-together="always"/>
    </style:style>
    <style:style style:name="TableCell308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row-height="0.8708in" fo:keep-together="always"/>
    </style:style>
    <style:style style:name="TableCell3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background-color="#FFFFFF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P328" style:parent-style-name="內文" style:family="paragraph">
      <style:paragraph-properties style:snap-to-layout-grid="false" fo:line-height="0.2222in"/>
      <style:text-properties style:font-name-asian="標楷體"/>
    </style:style>
    <style:style style:name="P329" style:parent-style-name="內文" style:family="paragraph">
      <style:paragraph-properties style:snap-to-layout-grid="false" fo:line-height="0.2222in"/>
      <style:text-properties style:font-name-asian="標楷體"/>
    </style:style>
    <style:style style:name="P330" style:parent-style-name="內文" style:family="paragraph">
      <style:paragraph-properties style:snap-to-layout-grid="false" fo:line-height="0.2222in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line-height="0.2222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80" style:family="table-column">
      <style:table-column-properties style:column-width="2.7805in"/>
    </style:style>
    <style:style style:name="TableColumn381" style:family="table-column">
      <style:table-column-properties style:column-width="2.975in"/>
    </style:style>
    <style:style style:name="Table379" style:family="table">
      <style:table-properties style:width="5.7555in" fo:margin-left="0in" table:align="center"/>
    </style:style>
    <style:style style:name="TableRow382" style:family="table-row">
      <style:table-row-properties style:min-row-height="0.4687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Row399" style:family="table-row">
      <style:table-row-properties style:row-height="0.5833in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style:line-height-at-least="0in"/>
    </style:style>
    <style:style style:name="P404" style:parent-style-name="內文" style:family="paragraph">
      <style:paragraph-properties style:snap-to-layout-grid="false" fo:line-height="0.2222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1666in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 fo:line-height="0.1666in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儀器名稱</text:span><text:span text:style-name="T21">Instrument</text:span></text:p>
          </table:table-cell>
          <table:covered-table-cell/>
          <table:table-cell table:style-name="TableCell22" table:number-columns-spanned="7">
            <text:p text:style-name="P23"><text:span text:style-name="T24">高真空共濺鍍系統</text:span><text:span text:style-name="T25"><text:line-break/></text:span><text:span text:style-name="T26">High vacuum co-sputtering sy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Applicant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學號：</text:p>
            <text:p text:style-name="P34"><text:span text:style-name="T35">Student ID No.</text:span><text:span text:style-name="T36">:</text:span></text:p>
          </table:table-cell>
          <table:covered-table-cell/>
          <table:covered-table-cell/>
          <table:table-cell table:style-name="TableCell37" table:number-columns-spanned="2">
            <text:p text:style-name="P38">電話：</text:p>
            <text:p text:style-name="P39"><text:span text:style-name="T40">Tel</text:span><text:span text:style-name="T41">: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隸屬單位</text:span><text:span text:style-name="T46">Department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指導教授或主管</text:span><text:span text:style-name="T55">Advisor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申請事項</text:p>
            <text:p text:style-name="P60">Applied item</text:p>
          </table:table-cell>
          <table:covered-table-cell/>
          <table:table-cell table:style-name="TableCell61" table:number-columns-spanned="3">
            <text:p text:style-name="P62"><text:span text:style-name="T63">□</text:span><text:span text:style-name="T64">委託操作</text:span><text:span text:style-name="T65">(commissioned operation)</text:span></text:p>
            <text:p text:style-name="P66"><text:span text:style-name="T67">□</text:span><text:span text:style-name="T68">自行操作</text:span><text:span text:style-name="T69">(Independent operation)</text:span></text:p>
            <text:p text:style-name="P70"><text:span text:style-name="T71">□</text:span><text:span text:style-name="T72">儀器訓練</text:span><text:span text:style-name="T73">(Training)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簡述樣品的型式及需求</text:span><text:span text:style-name="T78"><text:s/></text:span><text:span text:style-name="T79"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簡述研究內容或材料構造</text:span><text:span text:style-name="T84">(Utilities)</text:span><text:span text:style-name="T85">：</text:span></text:p>
            <text:list text:style-name="LFO1" text:continue-numbering="true">
              <text:list-item>
                <text:p text:style-name="P86"><text:span text:style-name="T87">Substrate size</text:span><text:span text:style-name="T88">:</text:span></text:p>
              </text:list-item>
            </text:list>
            <text:p text:style-name="P89"><text:span text:style-name="T90">M</text:span><text:span text:style-name="T91">aterial:</text:span><text:span text:style-name="T92"><text:s text:c="11"/></text:span></text:p>
            <text:p text:style-name="P93"><text:span text:style-name="T94">Size:</text:span><text:span text:style-name="T95"><text:s text:c="15"/></text:span><text:span text:style-name="T96"><text:s/></text:span><text:span text:style-name="T97">(size &lt; 3”wafer )</text:span></text:p>
            <text:p text:style-name="P98"><text:span text:style-name="T99">Amount:</text:span><text:span text:style-name="T100"><text:s text:c="11"/></text:span></text:p>
            <text:list text:style-name="LFO1" text:continue-numbering="true">
              <text:list-item>
                <text:p text:style-name="P101"><text:span text:style-name="T102">Sputtering material</text:span><text:span text:style-name="T103">:</text:span><text:span text:style-name="T104"><text:s text:c="13"/></text:span></text:p>
              </text:list-item>
            </text:list>
            <text:p text:style-name="P105">Metal materials are not allow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欲使用本設備者，請先至儀器介紹網頁</text:span><text:span text:style-name="T110">http://cnst.nctu.edu.tw/facili.php</text:span><text:span text:style-name="T111">詳讀【</text:span><text:span text:style-name="T112">high vacuum co-sputtering system</text:span><text:span text:style-name="T113">開放管理辦法】，以明瞭本設備之功能與使用規範。</text:span><text:span text:style-name="T114">若因違反規定造成儀器污染或損壞時，儀器使用者所隸屬單位及其指導教授須負責賠償責任。本中心保留實驗終止、變更、取消之權利。</text:span></text:p>
            <text:p text:style-name="P115"><text:span text:style-name="T116">Please read the “</text:span><text:span text:style-name="T117">high vacuum co-sputtering system</text:span><text:span text:style-name="T118"><text:s/>administration regulations” on the website</text:span><text:span text:style-name="T119"><text:s/></text:span><text:span text:style-name="T120">of the center</text:span><text:span text:style-name="T121"><text:s/>before filling out this form.</text:span><text:span text:style-name="T122"><text:s/></text:span><text:span text:style-name="T123"><text:s/>In case of any violation leading to contamination or<text:s/></text:span><text:span text:style-name="T124">damage, we will seek compensation from the applicant, his institute, and his advisor. The center reserves the rights to terminate, change or cancel the experiment.</text:span></text:p>
            <text:p text:style-name="P125">若您已詳讀本中心網頁上儀器使用規範維護管理辦法，請在此簽名。</text:p>
            <text:p text:style-name="P126">the regulations stated on the website, please sign here and<text:s/>return this form to the instrument supervisor prior to conducting the experiment.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指導教授簽名</text:p>
            <text:p text:style-name="P132"><text:span text:style-name="T133">Advisor’s signature</text:span></text:p>
          </table:table-cell>
          <table:covered-table-cell/>
          <table:covered-table-cell/>
          <table:table-cell table:style-name="TableCell134" table:number-columns-spanned="2">
            <text:p text:style-name="P135"/>
            <text:p text:style-name="P136"/>
            <text:p text:style-name="P137"><text:span text:style-name="T138">___________________</text:span></text:p>
          </table:table-cell>
          <table:covered-table-cell/>
          <table:table-cell table:style-name="TableCell139" table:number-columns-spanned="3">
            <text:p text:style-name="P140"/>
            <text:p text:style-name="P141">申請人簽名</text:p>
            <text:p text:style-name="P142"><text:span text:style-name="T143">Applicant’s signature</text:span></text:p>
          </table:table-cell>
          <table:covered-table-cell/>
          <table:covered-table-cell/>
          <table:table-cell table:style-name="TableCell144">
            <text:p text:style-name="P145"/>
            <text:p text:style-name="P146"/>
            <text:p text:style-name="P147"><text:span text:style-name="T148">___________________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8">
            <text:p text:style-name="P153"><text:span text:style-name="T154">本欄由機台管理者填寫確認，申請人可勾選或諮詢使用方案</text:span><text:span text:style-name="T155"><text:s/></text:span><text:span text:style-name="T156"><text:line-break/></text:span><text:span text:style-name="T157">Please choose or inquire about the usage<text:s/></text:span><text:span text:style-name="T158">plan, finally confirmed by the administrat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">
            <text:p text:style-name="P163"><text:span text:style-name="T164">儀器管理者意見</text:span><text:span text:style-name="T165">(Comment of Administrator)</text:span><text:span text:style-name="T166">：</text:span></text:p>
            <text:p text:style-name="P167"/>
            <text:p text:style-name="P168"/>
            <text:p text:style-name="P169">儀器使用費(Fee for instrument usage)</text:p>
            <text:p text:style-name="P170"><text:span text:style-name="T171">□</text:span><text:span text:style-name="T172"><text:s/>1.</text:span><text:span text:style-name="T173">單次委託費用</text:span><text:span text:style-name="T174">____________</text:span><text:span text:style-name="T175">元。</text:span><text:span text:style-name="T176">(</text:span><text:span text:style-name="T177">須經儀器管理者審核</text:span><text:span text:style-name="T178">)</text:span><text:span text:style-name="T179">。</text:span><text:span text:style-name="T180"><text:s/></text:span></text:p>
            <text:p text:style-name="P181"><text:s text:c="3"/>Commissioning fee (to be evaluated by instrument administrator)</text:p>
            <text:p text:style-name="P182">□ 2.會員儲值費用: 20小時<text:s/>– 10000元; 40小時<text:s/>–<text:s/>20000元</text:p>
            <text:p text:style-name="P183"><text:s text:c="4"/>Membership charge: NT$10000/20hrs, NT$20000/40hrs</text:p>
            <text:p text:style-name="P184"/>
            <text:p text:style-name="P185"><text:span text:style-name="T186">管理者簽名：</text:span><text:span text:style-name="T187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申請流程(Application procedure):</text:p>
      <text:p text:style-name="P189">1.填寫實驗申請單/儀器使用繳費單<text:s/>(Fill out the application form and bill for instrument usage)</text:p>
      <text:p text:style-name="P190">2.首次申請或委託操作請預先諮詢，本中心審核回覆(約3個工作天內；特殊申請則稍遲回覆)(The center<text:s/>will evaluate and respond) (within three working days; response for special circumstances may take longer.)</text:p>
      <text:p text:style-name="P191"><text:span text:style-name="T192">3.</text:span><text:span text:style-name="T193">繳交實驗申請單等表單、繳費、儀器訓練</text:span><text:span text:style-name="T194"><text:s/>(Hand in the form/ Payment/ Training)</text:span></text:p>
      <text:p text:style-name="P195"><text:bookmark-start text:name="_Hlk156991088"/><text:bookmark-start text:name="_Hlk156991365"/>113/02/01新版<text:bookmark-end text:name="_Hlk156991088"/></text:p>
      <text:p text:style-name="P196"><text:bookmark-end text:name="_Hlk156991365"/></text:p>
      <text:soft-page-break/>
      <text:p text:style-name="P197"><text:span text:style-name="T198">奈米科技中心</text:span><text:span text:style-name="T199">儀器使用繳費單</text:span><text:span text:style-name="T200">(Bill for instrument usage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儀器名稱</text:p>
            <text:p text:style-name="P208">Name of instrument</text:p>
          </table:table-cell>
          <table:table-cell table:style-name="TableCell209" table:number-columns-spanned="2">
            <text:p text:style-name="P210"><text:span text:style-name="T211">高真空共濺鍍系統</text:span><text:span text:style-name="T212">High vacuum co-sputtering system</text:span></text:p>
          </table:table-cell>
          <table:covered-table-cell/>
        </table:table-row>
        <table:table-row table:style-name="TableRow213">
          <table:table-cell table:style-name="TableCell214">
            <text:p text:style-name="P215">教授姓名Adviso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話(Phone)：<text:line-break/>Email：</text:p>
          </table:table-cell>
        </table:table-row>
        <table:table-row table:style-name="TableRow220">
          <table:table-cell table:style-name="TableCell221">
            <text:p text:style-name="P222">隸屬單位Institute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申請人(Applicant)：</text:p>
            <text:p text:style-name="P228"/>
            <text:p text:style-name="P229">系級(Dept./Grade)：</text:p>
            <text:p text:style-name="P230"/>
            <text:p text:style-name="P231">電話(Phone)：</text:p>
            <text:p text:style-name="P232"/>
            <text:p text:style-name="P233"><text:span text:style-name="T234">E-mail</text:span><text:span text:style-name="T235">：</text:span></text:p>
          </table:table-cell>
          <table:covered-table-cell/>
          <table:table-cell table:style-name="TableCell236">
            <text:p text:style-name="P237">申請事項<text:s/>Applied <text:s/>item</text:p>
            <text:p text:style-name="P238"><text:span text:style-name="T239">□</text:span><text:span text:style-name="T240">委託操作</text:span><text:span text:style-name="T241">(Commissioning)</text:span></text:p>
            <text:p text:style-name="P242"><text:span text:style-name="T243">□</text:span><text:span text:style-name="T244">學術單位</text:span><text:span text:style-name="T245">(5000/</text:span><text:span text:style-name="T246">次</text:span><text:span text:style-name="T247">+1000/hr)</text:span><text:span text:style-name="T248">：</text:span><text:span text:style-name="T249"><text:s text:c="6"/></text:span></text:p>
            <text:p text:style-name="P250"><text:span text:style-name="T251"><text:s/></text:span><text:span text:style-name="T252"><text:s/>(Academic institute: 5000/time+1000/hr)</text:span></text:p>
            <text:p text:style-name="P253"><text:span text:style-name="T254">□</text:span><text:span text:style-name="T255">業界單位</text:span><text:span text:style-name="T256">(50</text:span><text:span text:style-name="T257">00/</text:span><text:span text:style-name="T258">次</text:span><text:span text:style-name="T259">+2000/hr)</text:span><text:span text:style-name="T260">：</text:span><text:span text:style-name="T261"><text:s text:c="6"/></text:span></text:p>
            <text:p text:style-name="P262"><text:span text:style-name="T263"><text:s/></text:span><text:span text:style-name="T264"><text:s/>(Corporation: 5000/time+2000/hr)</text:span></text:p>
            <text:p text:style-name="P265"><text:span text:style-name="T266">□</text:span><text:span text:style-name="T267">自行操作或訓練</text:span></text:p>
            <text:p text:style-name="P268"><text:span text:style-name="T269"><text:s/></text:span><text:span text:style-name="T270"><text:s/></text:span><text:span text:style-name="T271">□</text:span><text:span text:style-name="T272">自行操作</text:span><text:span text:style-name="T273">(500/</text:span><text:span text:style-name="T274">小時</text:span><text:span text:style-name="T275">)</text:span><text:span text:style-name="T276">：</text:span><text:span text:style-name="T277"><text:s text:c="4"/></text:span><text:span text:style-name="T278">小時</text:span><text:span text:style-name="T279">(hr) <text:s/></text:span></text:p>
            <text:p text:style-name="P280"><text:span text:style-name="T281"><text:s text:c="4"/></text:span><text:span text:style-name="T282">(Independent-operation(500/hr))</text:span></text:p>
            <text:p text:style-name="P283"><text:span text:style-name="T284"><text:s text:c="2"/></text:span><text:span text:style-name="T285">□</text:span><text:span text:style-name="T286">儀器訓練</text:span><text:span text:style-name="T287">(2000/</text:span><text:span text:style-name="T288">每人每次</text:span><text:span text:style-name="T289">)</text:span><text:span text:style-name="T290">：</text:span><text:span text:style-name="T291"><text:s text:c="3"/></text:span><text:span text:style-name="T292">人</text:span><text:span text:style-name="T293">-</text:span><text:span text:style-name="T294">次</text:span></text:p>
            <text:p text:style-name="P295"><text:span text:style-name="T296"><text:s text:c="3"/></text:span><text:span text:style-name="T297"><text:s/>(Training (</text:span><text:span text:style-name="T298">2000</text:span><text:span text:style-name="T299">/person-time))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bookmark-start text:name="_Hlk156991109"/>繳費金額Amount <text:s/>(繳費前請向本中心確認金額)</text:p>
          </table:table-cell>
          <table:covered-table-cell/>
        </table:table-row>
        <table:table-row table:style-name="TableRow307">
          <table:table-cell table:style-name="TableCell308">
            <text:p text:style-name="P309">儀器使用費<text:line-break/>(Fee for instrument usage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<text:s/></text:span><text:span text:style-name="T316">本費用收入經費名稱：奈米科技中心技術服務</text:span><text:span text:style-name="T317"><text:s/>/<text:s/></text:span><text:span text:style-name="T318">本校經費代號：</text:span><text:span text:style-name="T319"><text:s text:c="3"/>A5G2016</text:span><text:span text:style-name="T320"><text:line-break/></text:span><text:span text:style-name="T321"><text:s/></text:span><text:span text:style-name="T322">事由：奈米科技中心儀器使用費</text:span><text:span text:style-name="T323"><text:s/></text:span><text:span text:style-name="T324">或</text:span><text:span text:style-name="T325"><text:s/></text:span><text:span text:style-name="T326">奈米科技中心技術服務</text:span></text:p>
            <text:p text:style-name="P327"><text:s text:c="2"/>Transfer of fund: Center for Nano Science &amp; Technology, technical services</text:p>
          </table:table-cell>
          <table:covered-table-cell/>
        </table:table-row>
      </table:table>
      <text:p text:style-name="P328"/>
      <text:p text:style-name="P329">繳費方式<text:s/>Payment Method：</text:p>
      <text:p text:style-name="P330"><text:span text:style-name="T331">□ 1.</text:span><text:span text:style-name="T332">校內經費計畫轉帳</text:span><text:span text:style-name="T333"><text:s/></text:span><text:span text:style-name="T334">Source of funds (transfer from an internal source)</text:span><text:span text:style-name="T335"><text:line-break/></text:span><text:span text:style-name="T336"><text:s text:c="3"/></text:span><text:span text:style-name="T337">請加填校內</text:span><text:span text:style-name="T338">單位經費移撥申請表</text:span><text:span text:style-name="T339">送至本中心</text:span><text:span text:style-name="T340">(Please<text:s/></text:span><text:span text:style-name="T341">hand in</text:span><text:span text:style-name="T342"><text:s/>the form for funds tran</text:span><text:span text:style-name="T343">sfer</text:span><text:span text:style-name="T344">)</text:span><text:span text:style-name="T345"><text:s/></text:span><text:span text:style-name="T346"><text:line-break/></text:span><text:span text:style-name="T347">□ 2.</text:span><text:span text:style-name="T348">現金繳費或校外經費</text:span><text:span text:style-name="T349"><text:s/></text:span><text:span text:style-name="T350">Cash from an external agency</text:span><text:span text:style-name="T351"><text:line-break/></text:span><text:span text:style-name="T352"><text:s text:c="3"/></text:span><text:span text:style-name="T353">收據抬頭</text:span><text:span text:style-name="T354">(</text:span><text:span text:style-name="T355">繳款單位</text:span><text:span text:style-name="T356">Payment institute)</text:span><text:span text:style-name="T357">、統編</text:span><text:span text:style-name="T358">(</text:span><text:span text:style-name="T359">T</text:span><text:span text:style-name="T360">ax ID number</text:span><text:span text:style-name="T361">)</text:span><text:span text:style-name="T362">：</text:span><text:span text:style-name="T363"><text:s/></text:span><text:span text:style-name="T364"><text:s text:c="21"/></text:span><text:span text:style-name="T365"><text:line-break/></text:span><text:span text:style-name="T366"><text:s text:c="3"/></text:span><text:span text:style-name="T367">收據編號</text:span><text:span text:style-name="T368">Receipt number</text:span><text:span text:style-name="T369">：</text:span></text:p>
      <text:p text:style-name="P370">(或請提供收據影印供本中心對帳留存Or provide a photocopy of the receipt.)</text:p>
      <text:p text:style-name="P371"><text:span text:style-name="T372"><text:s text:c="3"/></text:span><text:span text:style-name="T373">國科會研究計畫編號</text:span><text:span text:style-name="T374"><text:s/>(Project number) (</text:span><text:span text:style-name="T375">無則免填</text:span><text:span text:style-name="T376">):</text:span><text:span text:style-name="T377"><text:s/>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出納組收費後請核章</text:span><text:span text:style-name="T386">Cashier Division<text:s/></text:span></text:p>
            <text:p text:style-name="P387"><text:span text:style-name="T388">(</text:span><text:span text:style-name="T389">現金繳費使用</text:span><text:span text:style-name="T390">)</text:span><text:span text:style-name="T391"><text:s/>( Pay in cash)</text:span></text:p>
          </table:table-cell>
          <table:table-cell table:style-name="TableCell392">
            <text:p text:style-name="P393"><text:span text:style-name="T394">奈米科技中心收件</text:span><text:span text:style-name="T395"><text:line-break/></text:span><text:span text:style-name="T396">Center for Nano Science &amp; Technology</text:span><text:span text:style-name="T397"><text:line-break/></text:span><text:span text:style-name="T398">03-5712121 <text:s/>Ext.55639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□ 3.</text:span><text:span text:style-name="T406">其他方式繳費</text:span><text:span text:style-name="T407">(</text:span><text:span text:style-name="T408">請預先諮詢</text:span><text:span text:style-name="T409">) Other methods of payment</text:span></text:p>
      <text:p text:style-name="P410">-------------------------------------------</text:p>
      <text:p text:style-name="P411">繳費流程(Payment procedure)：</text:p>
      <text:p text:style-name="P412"><text:span text:style-name="T413">1.<text:s/></text:span><text:span text:style-name="T414">校內申請與校內經費轉帳</text:span><text:span text:style-name="T415">(NYCU user):</text:span><text:span text:style-name="T416">請將申請單、繳費單與經費移撥表等送至本中心。</text:span><text:span text:style-name="T417">(Please hand in the form to the secretary of center.)</text:span></text:p>
      <text:p text:style-name="P418"><text:span text:style-name="T419">2.<text:s/></text:span><text:span text:style-name="T420">校外申請者</text:span><text:span text:style-name="T421">(Non-NYCU user)</text:span><text:span text:style-name="T422">或現金繳費</text:span><text:span text:style-name="T423">(Pay in cash):</text:span><text:span text:style-name="T424">請持申請單、繳費單與報價單至本中心辦理並至本校出納組繳費。</text:span><text:span text:style-name="T425">(</text:span><text:span text:style-name="T426">校外申請者請先向管理人徵詢報價</text:span><text:span text:style-name="T427">) (Please take this form to the center and cashier division for payment)</text:span><text:span text:style-name="T428"><text:line-break/></text:span><text:span text:style-name="T429">3.</text:span><text:span text:style-name="T430"><text:s/></text:span><text:span text:style-name="T431">首次申請或委託操作請先聯絡儀器管理人諮詢、評估實驗與詢價</text:span><text:span text:style-name="T432"><text:s/>(For the first application or commissioned operation, please contact the instrument administrator to discu</text:span><text:span text:style-name="T433">ss and evaluate the experiment)</text:span><text:span text:style-name="T434"><text:line-break/></text:span><text:span text:style-name="T435">備註：本費用不含營業稅</text:span><text:span text:style-name="T436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5:05:00Z</meta:creation-date>
    <dc:date>2024-01-30T10:06:00Z</dc:date>
    <meta:print-date>2022-01-26T09:23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93" meta:character-count="3971" meta:row-count="28" meta:non-whitespace-character-count="3385"/>
  </office:meta>
</office:document-meta>
</file>