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line-height="0.3055in">
        <style:tab-stops>
          <style:tab-stop style:type="left" style:position="4.125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5493in"/>
    </style:style>
    <style:style style:name="TableColumn12" style:family="table-column">
      <style:table-column-properties style:column-width="1.7645in"/>
    </style:style>
    <style:style style:name="TableColumn13" style:family="table-column">
      <style:table-column-properties style:column-width="1.0687in"/>
    </style:style>
    <style:style style:name="TableColumn14" style:family="table-column">
      <style:table-column-properties style:column-width="0.6493in"/>
    </style:style>
    <style:style style:name="TableColumn15" style:family="table-column">
      <style:table-column-properties style:column-width="2.0222in"/>
    </style:style>
    <style:style style:name="Table9" style:family="table">
      <style:table-properties style:width="7.0791in" fo:margin-left="0in" table:align="center"/>
    </style:style>
    <style:style style:name="TableRow16" style:family="table-row">
      <style:table-row-properties style:min-row-height="0.500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Row25" style:family="table-row">
      <style:table-row-properties style:row-height="0.389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200%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-asian="標楷體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TableRow36" style:family="table-row">
      <style:table-row-properties style:row-height="0.3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Row43" style:family="table-row">
      <style:table-row-properties style:min-row-height="0.5541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 fo:text-indent="0.09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P56" style:parent-style-name="內文" style:family="paragraph">
      <style:paragraph-properties style:snap-to-layout-grid="false" fo:line-height="0.2222in" fo:text-indent="0.0972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0.2222in" fo:text-indent="0.09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2465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118in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/>
    </style:style>
    <style:style style:name="TableRow72" style:family="table-row">
      <style:table-row-properties style:min-row-height="1.106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P89" style:parent-style-name="內文" style:family="paragraph">
      <style:paragraph-properties fo:text-align="justify" style:line-height-at-least="0in"/>
      <style:text-properties style:font-name-asian="標楷體" fo:font-weight="bold" style:font-weight-asian="bold" style:letter-kerning="false"/>
    </style:style>
    <style:style style:name="TableRow90" style:family="table-row">
      <style:table-row-properties style:min-row-height="0.1909in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style:line-height-at-least="0in"/>
      <style:text-properties style:font-name-asian="標楷體"/>
    </style:style>
    <style:style style:name="TableCell9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/>
    </style:style>
    <style:style style:name="TableRow95" style:family="table-row">
      <style:table-row-properties style:row-height="2.5451in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justify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P107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justify" fo:margin-left="0.375in" fo:text-indent="-0.37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375in" fo:text-indent="-0.37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margin-left="0.25in">
        <style:tab-stops/>
      </style:paragraph-properties>
    </style:style>
    <style:style style:name="P133" style:parent-style-name="內文" style:family="paragraph">
      <style:paragraph-properties fo:break-before="page" style:snap-to-layout-grid="false" fo:margin-left="0.25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38" style:family="table-column">
      <style:table-column-properties style:column-width="1.6277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3.6923in"/>
    </style:style>
    <style:style style:name="Table137" style:family="table">
      <style:table-properties style:width="6.9937in" fo:margin-left="0in" table:align="center"/>
    </style:style>
    <style:style style:name="TableRow141" style:family="table-row">
      <style:table-row-properties style:min-row-height="0.545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>
        <style:tab-stops>
          <style:tab-stop style:type="left" style:position="4.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Row151" style:family="table-row">
      <style:table-row-properties style:min-row-height="0.495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200%"/>
      <style:text-properties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/>
      <style:text-properties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-asian="標楷體" fo:color="#000000"/>
    </style:style>
    <style:style style:name="TableRow158" style:family="table-row">
      <style:table-row-properties style: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1.181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style:snap-to-layout-grid="false" style:line-height-at-least="0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style:line-height-at-least="0.0138in"/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justify" style:line-height-at-least="0.0138in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widows="2" fo:orphans="2" style:snap-to-layout-grid="false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widows="2" fo:orphans="2" style:snap-to-layout-grid="false" style:line-height-at-least="0.0138in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197" style:family="table-column">
      <style:table-column-properties style:column-width="2.3229in"/>
    </style:style>
    <style:style style:name="TableColumn198" style:family="table-column">
      <style:table-column-properties style:column-width="4.6708in"/>
    </style:style>
    <style:style style:name="Table196" style:family="table">
      <style:table-properties style:width="6.9937in" fo:margin-left="0in" table:align="center"/>
    </style:style>
    <style:style style:name="TableRow199" style:family="table-row">
      <style:table-row-properties style:row-height="0.3194in" fo:keep-together="always"/>
    </style:style>
    <style:style style:name="TableCell200" style:family="table-cell">
      <style:table-cell-properties fo:border-top="0.0833in solid #000000" fo:border-left="0.0833in solid #000000" fo:border-bottom="0.0034in solid #000000" fo:border-right="0.0833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0138in"/>
      <style:text-properties style:font-name-asian="標楷體"/>
    </style:style>
    <style:style style:name="TableRow202" style:family="table-row">
      <style:table-row-properties style:row-height="0.4979in" fo:keep-together="always"/>
    </style:style>
    <style:style style:name="TableCell203" style:family="table-cell">
      <style:table-cell-properties fo:border-top="0.0034in solid #000000" fo:border-left="0.0833in solid #000000" fo:border-bottom="0.0833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-top="0.0034in solid #000000" fo:border-left="0.003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013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row-height="0.8708in" fo:keep-together="always"/>
    </style:style>
    <style:style style:name="TableCell2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background-color="#FFFFFF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 fo:line-height="0.2222in"/>
      <style:text-properties style:font-name-asian="標楷體"/>
    </style:style>
    <style:style style:name="P224" style:parent-style-name="內文" style:family="paragraph">
      <style:paragraph-properties style:snap-to-layout-grid="false" fo:line-height="0.2222in"/>
      <style:text-properties style:font-name-asian="標楷體"/>
    </style:style>
    <style:style style:name="P225" style:parent-style-name="內文" style:family="paragraph">
      <style:paragraph-properties style:snap-to-layout-grid="false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snap-to-layout-grid="false" fo:line-height="0.2222in" fo:margin-left="0.25in">
        <style:tab-stops/>
      </style:paragraph-properties>
      <style:text-properties style:font-name-asian="標楷體"/>
    </style:style>
    <style:style style:name="P266" style:parent-style-name="內文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olumn274" style:family="table-column">
      <style:table-column-properties style:column-width="2.7805in"/>
    </style:style>
    <style:style style:name="TableColumn275" style:family="table-column">
      <style:table-column-properties style:column-width="2.975in"/>
    </style:style>
    <style:style style:name="Table273" style:family="table">
      <style:table-properties style:width="5.7555in" fo:margin-left="0in" table:align="center"/>
    </style:style>
    <style:style style:name="TableRow276" style:family="table-row">
      <style:table-row-properties style:min-row-height="0.4687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Row293" style:family="table-row">
      <style:table-row-properties style:row-height="0.5833in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in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justify" style:line-height-at-least="0in"/>
    </style:style>
    <style:style style:name="P298" style:parent-style-name="內文" style:family="paragraph">
      <style:paragraph-properties style:snap-to-layout-grid="false" fo:line-height="0.2222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陽明交通大學</text:span><text:span text:style-name="T3"><text:s/></text:span><text:span text:style-name="T4">奈米科技中心</text:span><text:span text:style-name="T5"><text:s/></text:span><text:span text:style-name="T6">實驗申請單</text:span></text:p>
      <text:p text:style-name="P7"><text:span text:style-name="T8">Application Form for instrument usage at Center for Nano Science &amp; Technology of NYCU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儀器名稱<text:line-break/>Name of Instrument</text:p>
          </table:table-cell>
          <table:covered-table-cell/>
          <table:table-cell table:style-name="TableCell19" table:number-columns-spanned="4">
            <text:p text:style-name="P20"><text:span text:style-name="T21">ELS-7500EX</text:span><text:span text:style-name="T22">電子束微影系統</text:span><text:span text:style-name="T23"><text:s/>/ ELS-7500EX E-Beam lithography<text:s/></text:span><text:span text:style-name="T24">System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Applicant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學號:</text:p>
            <text:p text:style-name="P32">Student ID：</text:p>
          </table:table-cell>
          <table:covered-table-cell/>
          <table:table-cell table:style-name="TableCell33">
            <text:p text:style-name="P34">電話：</text:p>
            <text:p text:style-name="P35">Phone:</text:p>
          </table:table-cell>
        </table:table-row>
        <table:table-row table:style-name="TableRow36">
          <table:table-cell table:style-name="TableCell37" table:number-columns-spanned="2">
            <text:p text:style-name="P38">隸屬單位Department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E-mail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指導教授或主管Advisor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申請事項Applied item</text:p>
          </table:table-cell>
          <table:table-cell table:style-name="TableCell50" table:number-columns-spanned="2">
            <text:p text:style-name="P51"><text:span text:style-name="T52">□</text:span><text:span text:style-name="T53">委託操作</text:span><text:span text:style-name="T54"><text:s/></text:span><text:span text:style-name="T55">Commissioned operation</text:span></text:p>
            <text:p text:style-name="P56"><text:span text:style-name="T57">□</text:span><text:span text:style-name="T58">自行操作</text:span><text:span text:style-name="T59"><text:s text:c="2"/>Independent operation</text:span></text:p>
            <text:p text:style-name="P60"><text:span text:style-name="T61">□</text:span><text:span text:style-name="T62">申請自行操作訓練</text:span><text:span text:style-name="T63">Training<text:s/></text:span></text:p>
          </table:table-cell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簡述樣品的型式及需求</text:span><text:span text:style-name="T68"><text:s/>(Description of sample and purpos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欲使用本設備者，請先至儀器介紹網頁</text:span><text:span text:style-name="T76">詳讀【電子束微影系統管理辦法】，以明瞭本設備之功能與使用規範。</text:span><text:span text:style-name="T77">若因違反規定造成儀器污染或損壞時，儀器使用者所隸屬單位及其指導教授須負責賠償責任。本中心保留實驗終止、變更、取消之權利。</text:span><text:span text:style-name="T78">Please read the ELS-7500EX administration regulations on the website</text:span><text:span text:style-name="T79"><text:s/></text:span><text:span text:style-name="T80">before filling out this form.</text:span><text:span text:style-name="T81"><text:s/></text:span><text:span text:style-name="T82"><text:s/>In case of any violation leading to contamination or damage, we<text:s/></text:span><text:span text:style-name="T83">will seek compensation from the applicant, his institute, and his advisor. The center reserves the rights to terminate, change or cancel the experiment.</text:span></text:p>
            <text:p text:style-name="P84"><text:span text:style-name="T85">若您已詳讀本中心網頁上儀器使用規範維護管理辦法，請在此簽名並於實驗時繳交本單至儀器負責人。</text:span><text:span text:style-name="T86">If you agree to the regulations stated on the website, ple</text:span><text:span text:style-name="T87">ase sign here and return this form to the instrument supervisor prior to conducting the experiment.</text:span></text:p>
            <text:p text:style-name="P88">指導教授簽名(Signature of Advisor)：____________________________________________ <text:s text:c="5"/></text:p>
            <text:p text:style-name="P89">申請使用者簽名(Signature of Applicant)<text:s/>: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5">
            <text:p text:style-name="P94">本欄由機台管理者填寫確認，申請人可勾選或諮詢使用方案<text:s/><text:line-break/>Please choose or inquire about the usage plan, finally confirmed by the administrator.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5">
            <text:p text:style-name="P99"><text:span text:style-name="T100">儀器管理者意見</text:span><text:span text:style-name="T101">(Comment of Administrator)</text:span><text:span text:style-name="T102">：</text:span></text:p>
            <text:p text:style-name="P103"/>
            <text:p text:style-name="P104"/>
            <text:p text:style-name="P105"/>
            <text:p text:style-name="P106">儀器使用費(Fee for instrument usage)</text:p>
            <text:p text:style-name="P107">□<text:s/>1.單次委託費用____________元。(須經儀器管理者審核)。(Commissioning fee) (to be evaluated by instrument administrator)<text:s/></text:p>
            <text:p text:style-name="P108"><text:span text:style-name="T109">□ 2.</text:span><text:span text:style-name="T110">自行操作學術會員</text:span><text:span text:style-name="T111">NT$</text:span><text:span text:style-name="T112">48000</text:span><text:span text:style-name="T113">/40 hours (Independent operation, member of academic institute)</text:span></text:p>
            <text:p text:style-name="P114">□ 3.專案收費____________元。(Special Project fee NTD$_____________)</text:p>
            <text:p text:style-name="P115"/>
            <text:p text:style-name="P116"/>
            <text:p text:style-name="P117"><text:span text:style-name="T118"><text:s text:c="7"/></text:span><text:span text:style-name="T119"><text:s text:c="23"/></text:span><text:span text:style-name="T120">管理者簽名</text:span><text:span text:style-name="T121">(Signature of Administrator)</text:span><text:span text:style-name="T122">：</text:span><text:span text:style-name="T123"><text:s text:c="18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">申請流程(Application procedure):</text:p>
      <text:p text:style-name="P125">1.填寫實驗申請單/儀器使用繳費單<text:s/>(Fill out the application form and bill for instrument usage)</text:p>
      <text:p text:style-name="P126">2.首次申請或委託操作請預先諮詢，本中心審核回覆(約3個工作天內；特殊申請則稍遲回覆)(The center will evaluate<text:s/>and respond) (within three working days; response for special circumstances may take longer.)</text:p>
      <text:p text:style-name="P127"><text:span text:style-name="T128">3.</text:span><text:span text:style-name="T129">繳交實驗申請單等表單、繳費、儀器訓練</text:span><text:span text:style-name="T130"><text:s/>(Hand in the form/ Payment/ Training)</text:span></text:p>
      <text:p text:style-name="P131"><text:bookmark-start text:name="_Hlk156991088"/><text:bookmark-start text:name="_Hlk156991365"/>113/02/01新版<text:bookmark-end text:name="_Hlk156991088"/></text:p>
      <text:p text:style-name="P132"><text:bookmark-end text:name="_Hlk156991365"/></text:p>
      <text:soft-page-break/>
      <text:p text:style-name="P133"><text:span text:style-name="T134">奈米科技中心</text:span><text:span text:style-name="T135">儀器使用繳費單</text:span><text:span text:style-name="T136">(Bill for instrument usage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儀器名稱</text:p>
            <text:p text:style-name="P144">Name of instrument</text:p>
          </table:table-cell>
          <table:table-cell table:style-name="TableCell145" table:number-columns-spanned="2">
            <text:p text:style-name="P146"><text:span text:style-name="T147">ELS-7500EX</text:span><text:span text:style-name="T148">電子束微影系統</text:span><text:span text:style-name="T149"><text:s/>/<text:s/></text:span><text:span text:style-name="T150">ELS-7500EX E-Beam lithography System</text:span></text:p>
          </table:table-cell>
          <table:covered-table-cell/>
        </table:table-row>
        <table:table-row table:style-name="TableRow151">
          <table:table-cell table:style-name="TableCell152">
            <text:p text:style-name="P153">教授姓名Advisor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電話(Phone)：<text:line-break/>Email：</text:p>
          </table:table-cell>
        </table:table-row>
        <table:table-row table:style-name="TableRow158">
          <table:table-cell table:style-name="TableCell159">
            <text:p text:style-name="P160">隸屬單位Institute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申請人(Applicant)：</text:p>
            <text:p text:style-name="P166">系級(Dept./Grade)：</text:p>
            <text:p text:style-name="P167">電話(Phone)：</text:p>
            <text:p text:style-name="P168"><text:span text:style-name="T169">E-mail</text:span><text:span text:style-name="T170">：</text:span></text:p>
          </table:table-cell>
          <table:covered-table-cell/>
          <table:table-cell table:style-name="TableCell171">
            <text:p text:style-name="P172">申請事項<text:s/>Applied <text:s/>item</text:p>
            <text:p text:style-name="P173"><text:span text:style-name="T174">□</text:span><text:span text:style-name="T175">委託操作</text:span><text:span text:style-name="T176">(</text:span><text:span text:style-name="T177">使用時數</text:span><text:span text:style-name="T178">: <text:s text:c="10"/></text:span><text:span text:style-name="T179">時</text:span><text:span text:style-name="T180">)</text:span></text:p>
            <text:p text:style-name="P181"><text:span text:style-name="T182"><text:s text:c="3"/>(Commissioned operation: <text:s text:c="7"/>hours)</text:span></text:p>
            <text:p text:style-name="P183"><text:span text:style-name="T184">□</text:span><text:span text:style-name="T185">自行操作</text:span><text:span text:style-name="T186">(</text:span><text:span text:style-name="T187">使用時數</text:span><text:span text:style-name="T188">: <text:s text:c="10"/></text:span><text:span text:style-name="T189">時</text:span><text:span text:style-name="T190">)</text:span></text:p>
            <text:p text:style-name="P191"><text:span text:style-name="T192"><text:s text:c="3"/></text:span><text:span text:style-name="T193">(Independent operation: <text:s text:c="9"/>hours)</text:span><text:span text:style-name="T194"><text:s/></text:span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<text:bookmark-start text:name="_Hlk156991109"/>繳費金額Amount <text:s/>(繳費前請向本中心確認金額)</text:p>
          </table:table-cell>
          <table:covered-table-cell/>
        </table:table-row>
        <table:table-row table:style-name="TableRow202">
          <table:table-cell table:style-name="TableCell203">
            <text:p text:style-name="P204">儀器使用費<text:line-break/>(Fee for instrument usage)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<text:s/></text:span><text:span text:style-name="T211">本費用收入經費名稱：奈米科技中心技術服務</text:span><text:span text:style-name="T212"><text:s/>/<text:s/></text:span><text:span text:style-name="T213">本校經費代號：</text:span><text:span text:style-name="T214"><text:s text:c="3"/>A5G2016</text:span><text:span text:style-name="T215"><text:line-break/></text:span><text:span text:style-name="T216"><text:s/></text:span><text:span text:style-name="T217">事由：奈米科技中心儀器使用費</text:span><text:span text:style-name="T218"><text:s/></text:span><text:span text:style-name="T219">或</text:span><text:span text:style-name="T220"><text:s/></text:span><text:span text:style-name="T221">奈米科技中心技術服務</text:span></text:p>
            <text:p text:style-name="P222"><text:s text:c="2"/>Transfer of fund: Center for Nano Science &amp; Technology, technical services</text:p>
          </table:table-cell>
          <table:covered-table-cell/>
        </table:table-row>
      </table:table>
      <text:p text:style-name="P223"/>
      <text:p text:style-name="P224">繳費方式<text:s/>Payment Method：</text:p>
      <text:p text:style-name="P225"><text:span text:style-name="T226">□ 1.</text:span><text:span text:style-name="T227">校內經費計畫轉帳</text:span><text:span text:style-name="T228"><text:s/></text:span><text:span text:style-name="T229">Source of funds (transfer from an internal source)</text:span><text:span text:style-name="T230"><text:line-break/></text:span><text:span text:style-name="T231"><text:s text:c="3"/></text:span><text:span text:style-name="T232">請加填校內</text:span><text:span text:style-name="T233">單位經費移撥申請表</text:span><text:span text:style-name="T234">送至本中心</text:span><text:span text:style-name="T235">(Please<text:s/></text:span><text:span text:style-name="T236">hand in</text:span><text:span text:style-name="T237"><text:s/>the form for funds tran</text:span><text:span text:style-name="T238">sfer</text:span><text:span text:style-name="T239">)</text:span><text:span text:style-name="T240"><text:s/></text:span><text:span text:style-name="T241"><text:line-break/></text:span><text:span text:style-name="T242">□ 2.</text:span><text:span text:style-name="T243">現金繳費或校外經費</text:span><text:span text:style-name="T244"><text:s/></text:span><text:span text:style-name="T245">Cash from an external agency</text:span><text:span text:style-name="T246"><text:line-break/></text:span><text:span text:style-name="T247"><text:s text:c="3"/></text:span><text:span text:style-name="T248">收據抬頭</text:span><text:span text:style-name="T249">(</text:span><text:span text:style-name="T250">繳款單位</text:span><text:span text:style-name="T251">Payment institute)</text:span><text:span text:style-name="T252">、統編</text:span><text:span text:style-name="T253">(</text:span><text:span text:style-name="T254">T</text:span><text:span text:style-name="T255">ax ID number</text:span><text:span text:style-name="T256">)</text:span><text:span text:style-name="T257">：</text:span><text:span text:style-name="T258"><text:s/></text:span><text:span text:style-name="T259"><text:s text:c="21"/></text:span><text:span text:style-name="T260"><text:line-break/></text:span><text:span text:style-name="T261"><text:s text:c="3"/></text:span><text:span text:style-name="T262">收據編號</text:span><text:span text:style-name="T263">Receipt number</text:span><text:span text:style-name="T264">：</text:span></text:p>
      <text:p text:style-name="P265">(或請提供收據影印供本中心對帳留存Or provide a photocopy of the receipt.)</text:p>
      <text:p text:style-name="P266"><text:span text:style-name="T267"><text:s text:c="3"/></text:span><text:span text:style-name="T268">國科會研究計畫編號</text:span><text:span text:style-name="T269"><text:s/>(Project number) (</text:span><text:span text:style-name="T270">無則免填</text:span><text:span text:style-name="T271">)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出納組收費後請核章</text:span><text:span text:style-name="T280">Cashier Division<text:s/></text:span></text:p>
            <text:p text:style-name="P281"><text:span text:style-name="T282">(</text:span><text:span text:style-name="T283">現金繳費使用</text:span><text:span text:style-name="T284">)</text:span><text:span text:style-name="T285"><text:s/>( Pay in cash)</text:span></text:p>
          </table:table-cell>
          <table:table-cell table:style-name="TableCell286">
            <text:p text:style-name="P287"><text:span text:style-name="T288">奈米科技中心收件</text:span><text:span text:style-name="T289"><text:line-break/></text:span><text:span text:style-name="T290">Center for Nano Science &amp; Technology</text:span><text:span text:style-name="T291"><text:line-break/></text:span><text:span text:style-name="T292">03-5712121 <text:s/>Ext.55639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<text:span text:style-name="T299">□ 3.</text:span><text:span text:style-name="T300">其他方式繳費</text:span><text:span text:style-name="T301">(</text:span><text:span text:style-name="T302">請預先諮詢</text:span><text:span text:style-name="T303">) Other methods of payment</text:span></text:p>
      <text:p text:style-name="P304">-------------------------------------------</text:p>
      <text:p text:style-name="P305">繳費流程(Payment procedure)：</text:p>
      <text:p text:style-name="P306"><text:span text:style-name="T307">1.<text:s/></text:span><text:span text:style-name="T308">校內申請與校內經費轉帳</text:span><text:span text:style-name="T309">(NYCU user):</text:span><text:span text:style-name="T310">請將申請單、繳費單與經費移撥表等送至本中心。</text:span><text:span text:style-name="T311">(Please hand in the<text:s/></text:span><text:span text:style-name="T312">form to the secretary of center.)</text:span></text:p>
      <text:p text:style-name="P313"><text:span text:style-name="T314">2.<text:s/></text:span><text:span text:style-name="T315">校外申請者</text:span><text:span text:style-name="T316">(Non-NYCU user)</text:span><text:span text:style-name="T317">或現金繳費</text:span><text:span text:style-name="T318">(Pay in cash):</text:span><text:span text:style-name="T319">請持申請單、繳費單與報價單至本中心辦理並至本校出納組繳費。</text:span><text:span text:style-name="T320">(</text:span><text:span text:style-name="T321">校外申請者請先向管理人徵詢報價</text:span><text:span text:style-name="T322">) (Please take this form to the center and cashier division for payment)</text:span><text:span text:style-name="T323"><text:line-break/></text:span><text:span text:style-name="T324">3.</text:span><text:span text:style-name="T325"><text:s/></text:span><text:span text:style-name="T326">首次申請或委託操作請先聯絡儀器管理人諮詢、評估實驗與詢價</text:span><text:span text:style-name="T327"><text:s/>(For the first application or<text:s/></text:span><text:span text:style-name="T328">commissioned operation, please contact the instrument administrator to discuss and evaluate the experiment)</text:span><text:span text:style-name="T329"><text:line-break/></text:span><text:span text:style-name="T330">備註：本費用不含營業稅</text:span><text:span text:style-name="T331"><text:s/>(This fee does not include sales tax)</text:span><text:bookmark-end text:name="_Hlk156991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0.5pt" style:font-size-asian="10.5pt" style:font-size-complex="10.5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0.5pt" style:font-size-asian="10.5pt" style:font-size-complex="10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文祥實驗室儀器操作訓練申請表</dc:title>
    <dc:subject/>
    <meta:initial-creator>YHP</meta:initial-creator>
    <dc:creator>USERAA</dc:creator>
    <meta:creation-date>2024-01-24T04:39:00Z</meta:creation-date>
    <dc:date>2024-01-30T09:09:00Z</dc:date>
    <meta:print-date>2022-01-26T09:23:00Z</meta:print-date>
    <meta:template xlink:href="Normal" xlink:type="simple"/>
    <meta:editing-cycles>4</meta:editing-cycles>
    <meta:editing-duration>PT0S</meta:editing-duration>
    <meta:document-statistic meta:page-count="2" meta:paragraph-count="7" meta:word-count="562" meta:character-count="3762" meta:row-count="26" meta:non-whitespace-character-count="3207"/>
  </office:meta>
</office:document-meta>
</file>