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5493in"/>
    </style:style>
    <style:style style:name="TableColumn10" style:family="table-column">
      <style:table-column-properties style:column-width="1.7645in"/>
    </style:style>
    <style:style style:name="TableColumn11" style:family="table-column">
      <style:table-column-properties style:column-width="1.0687in"/>
    </style:style>
    <style:style style:name="TableColumn12" style:family="table-column">
      <style:table-column-properties style:column-width="0.6493in"/>
    </style:style>
    <style:style style:name="TableColumn13" style:family="table-column">
      <style:table-column-properties style:column-width="2.0222in"/>
    </style:style>
    <style:style style:name="Table7" style:family="table">
      <style:table-properties style:width="7.0791in" fo:margin-left="0in" table:align="center"/>
    </style:style>
    <style:style style:name="TableRow14" style:family="table-row">
      <style:table-row-properties style:min-row-height="0.500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Cambria" style:font-name-asian="標楷體" style:font-name-complex="Arial" fo:font-size="20pt" style:font-size-asian="20pt" style:font-size-complex="20pt"/>
    </style:style>
    <style:style style:name="T19" style:parent-style-name="預設段落字型" style:family="text">
      <style:text-properties style:font-name="Cambria" style:font-name-asian="標楷體" style:font-name-complex="Arial" fo:font-size="20pt" style:font-size-asian="20pt" style:font-size-complex="20pt"/>
    </style:style>
    <style:style style:name="T20" style:parent-style-name="預設段落字型" style:family="text">
      <style:text-properties style:font-name="Cambria" style:font-name-asian="標楷體" style:font-name-complex="Arial" fo:font-size="20pt" style:font-size-asian="20pt" style:font-size-complex="20pt"/>
    </style:style>
    <style:style style:name="TableRow21" style:family="table-row">
      <style:table-row-properties style:row-height="0.3895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200%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-asian="標楷體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/>
    </style:style>
    <style:style style:name="P31" style:parent-style-name="內文" style:family="paragraph">
      <style:paragraph-properties fo:text-align="justify" style:line-height-at-least="0in"/>
      <style:text-properties style:font-name-asian="標楷體"/>
    </style:style>
    <style:style style:name="TableRow32" style:family="table-row">
      <style:table-row-properties style:row-height="0.3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00%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TableRow39" style:family="table-row">
      <style:table-row-properties style:min-row-height="0.554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222in" fo:text-indent="0.0972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fo:line-height="0.2222in" fo:text-indent="0.0833in"/>
      <style:text-properties style:font-name-asian="標楷體"/>
    </style:style>
    <style:style style:name="TableRow53" style:family="table-row">
      <style:table-row-properties style:min-row-height="0.2465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1.2222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Row66" style:family="table-row">
      <style:table-row-properties style:min-row-height="1.1062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1666in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fo:line-height="0.1666in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TableRow87" style:family="table-row">
      <style:table-row-properties style:min-row-height="0.1909in" fo:keep-together="always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Row92" style:family="table-row">
      <style:table-row-properties style:row-height="2.1583in"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justify"/>
    </style:style>
    <style:style style:name="TableCell95" style:family="table-cell">
      <style:table-cell-properties fo:border="0.0416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line-height="0.1666in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break-before="page" style:snap-to-layout-grid="false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33" style:family="table-column">
      <style:table-column-properties style:column-width="1.6277in"/>
    </style:style>
    <style:style style:name="TableColumn134" style:family="table-column">
      <style:table-column-properties style:column-width="1.6736in"/>
    </style:style>
    <style:style style:name="TableColumn135" style:family="table-column">
      <style:table-column-properties style:column-width="3.6923in"/>
    </style:style>
    <style:style style:name="Table132" style:family="table">
      <style:table-properties style:width="6.9937in" fo:margin-left="0in" table:align="center"/>
    </style:style>
    <style:style style:name="TableRow136" style:family="table-row">
      <style:table-row-properties style:min-row-height="0.5451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Cambria" style:font-name-asian="標楷體" style:font-name-complex="Arial" fo:font-size="20pt" style:font-size-asian="20pt" style:font-size-complex="20pt"/>
    </style:style>
    <style:style style:name="T143" style:parent-style-name="預設段落字型" style:family="text">
      <style:text-properties style:font-name="Cambria" style:font-name-asian="標楷體" style:font-name-complex="Arial" fo:font-size="20pt" style:font-size-asian="20pt" style:font-size-complex="20pt"/>
    </style:style>
    <style:style style:name="T144" style:parent-style-name="預設段落字型" style:family="text">
      <style:text-properties style:font-name="Cambria" style:font-name-asian="標楷體" style:font-name-complex="Arial" fo:font-size="20pt" style:font-size-asian="20pt" style:font-size-complex="20pt"/>
    </style:style>
    <style:style style:name="TableRow145" style:family="table-row">
      <style:table-row-properties style:min-row-height="0.495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-asian="標楷體" fo:color="#000000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 style:min-row-height="1.1812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0138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widows="2" fo:orphans="2" style:snap-to-layout-grid="false" style:line-height-at-least="0.0138in"/>
      <style:text-properties style:font-name-asian="標楷體" fo:color="#000000"/>
    </style:style>
    <style:style style:name="P179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olumn182" style:family="table-column">
      <style:table-column-properties style:column-width="2.3229in"/>
    </style:style>
    <style:style style:name="TableColumn183" style:family="table-column">
      <style:table-column-properties style:column-width="4.6708in"/>
    </style:style>
    <style:style style:name="Table181" style:family="table">
      <style:table-properties style:width="6.9937in" fo:margin-left="0in" table:align="center"/>
    </style:style>
    <style:style style:name="TableRow184" style:family="table-row">
      <style:table-row-properties style:row-height="0.3194in" fo:keep-together="always"/>
    </style:style>
    <style:style style:name="TableCell185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0138in"/>
      <style:text-properties style:font-name-asian="標楷體"/>
    </style:style>
    <style:style style:name="TableRow187" style:family="table-row">
      <style:table-row-properties style:row-height="0.4979in" fo:keep-together="always"/>
    </style:style>
    <style:style style:name="TableCell188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2" style:family="table-row">
      <style:table-row-properties style:row-height="0.8708in" fo:keep-together="always"/>
    </style:style>
    <style:style style:name="TableCell19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background-color="#FFFFFF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 fo:line-height="0.2222in"/>
      <style:text-properties style:font-name-asian="標楷體"/>
    </style:style>
    <style:style style:name="P209" style:parent-style-name="內文" style:family="paragraph">
      <style:paragraph-properties style:snap-to-layout-grid="false" fo:line-height="0.2222in"/>
      <style:text-properties style:font-name-asian="標楷體"/>
    </style:style>
    <style:style style:name="P210" style:parent-style-name="內文" style:family="paragraph">
      <style:paragraph-properties style:snap-to-layout-grid="false" fo:line-height="0.2222in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style:snap-to-layout-grid="false" fo:line-height="0.2222in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260" style:family="table-column">
      <style:table-column-properties style:column-width="2.7805in"/>
    </style:style>
    <style:style style:name="TableColumn261" style:family="table-column">
      <style:table-column-properties style:column-width="2.975in"/>
    </style:style>
    <style:style style:name="Table259" style:family="table">
      <style:table-properties style:width="5.7555in" fo:margin-left="0in" table:align="center"/>
    </style:style>
    <style:style style:name="TableRow262" style:family="table-row">
      <style:table-row-properties style:min-row-height="0.4687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ableRow280" style:family="table-row">
      <style:table-row-properties style:row-height="0.5833in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justify" style:line-height-at-least="0in"/>
    </style:style>
    <style:style style:name="P285" style:parent-style-name="內文" style:family="paragraph">
      <style:paragraph-properties style:snap-to-layout-grid="false" fo:line-height="0.2222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line-height="0.1666in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line-height="0.1666in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奈米科技中心</text:span><text:span text:style-name="T3"><text:s/></text:span><text:span text:style-name="T4">實驗申請單</text:span></text:p>
      <text:p text:style-name="P5"><text:span text:style-name="T6">Application Form for instrument usage at Center for Nano Science &amp; Technology of NYCU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儀器名稱Name of Instrument</text:p>
          </table:table-cell>
          <table:covered-table-cell/>
          <table:table-cell table:style-name="TableCell17" table:number-columns-spanned="4">
            <text:p text:style-name="內文"><text:span text:style-name="T18">X</text:span><text:span text:style-name="T19">光繞射儀系統</text:span><text:span text:style-name="T20"><text:s/>/ New XRD System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人Applicant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學號:</text:p>
            <text:p text:style-name="P28">Student ID：</text:p>
          </table:table-cell>
          <table:covered-table-cell/>
          <table:table-cell table:style-name="TableCell29">
            <text:p text:style-name="P30">電話：</text:p>
            <text:p text:style-name="P31">Phone:</text:p>
          </table:table-cell>
        </table:table-row>
        <table:table-row table:style-name="TableRow32">
          <table:table-cell table:style-name="TableCell33" table:number-columns-spanned="2">
            <text:p text:style-name="P34">隸屬單位Department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E-mail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指導教授或主管Advisor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申請事項Applied item</text:p>
          </table:table-cell>
          <table:table-cell table:style-name="TableCell46" table:number-columns-spanned="2">
            <text:p text:style-name="P47"><text:span text:style-name="T48">□</text:span><text:span text:style-name="T49">委託操作</text:span><text:span text:style-name="T50"><text:s/></text:span><text:span text:style-name="T51">Commissioned operation</text:span></text:p>
            <text:p text:style-name="P52"><text:s/></text:p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簡述樣品的型式及需求</text:span><text:span text:style-name="T57"><text:s/>(Description of sample and purpos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請簡述樣品</text:p>
            <text:p text:style-name="P61">Please describe the details of your sample<text:s/></text:p>
            <text:p text:style-name="內文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欲使用本設備者，請先至儀器介紹網頁詳讀【高解析度</text:span><text:span text:style-name="T70">X</text:span><text:span text:style-name="T71">光繞射儀</text:span><text:span text:style-name="T72">管理辦法】，以明瞭本設備之功能與使用規範。</text:span><text:span text:style-name="T73">若因違反規定造成儀器污染或損壞時，儀器使用者所隸屬單位及其指導教授須負責賠償責任。本中心保留實驗終止、變更、取消之權利。</text:span><text:span text:style-name="T74">Please read the XRD administration regulations on the website</text:span><text:span text:style-name="T75"><text:s/></text:span><text:span text:style-name="T76">before filling out this form.</text:span><text:span text:style-name="T77"><text:s/></text:span><text:span text:style-name="T78"><text:s/>In case of any violation leading to contamination or damage, we will seek<text:s/></text:span><text:span text:style-name="T79">compensation from the applicant, his institute, and his advisor. The center reserves the rights to terminate, change or cancel the experiment.</text:span></text:p>
            <text:p text:style-name="P80"><text:span text:style-name="T81">若您已詳讀本中心網頁上儀器使用規範維護管理辦法，請在此簽名並於實驗時繳交本單至儀器負責人。</text:span><text:span text:style-name="T82">If you agree to the regulations stated on the website, please sign h</text:span><text:span text:style-name="T83">ere and return this form to the instrument supervisor prior to conducting the experiment.</text:span></text:p>
            <text:p text:style-name="P84">指導教授簽名(Signature of Advisor)：____________________________________________ <text:s text:c="4"/></text:p>
            <text:p text:style-name="P85"><text:s/></text:p>
            <text:p text:style-name="P86">申請使用者簽名(Signature of Applicant) :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5">
            <text:p text:style-name="P91">本欄由機台管理者填寫確認，申請人可勾選或諮詢使用方案<text:s/><text:line-break/>Please choose or inquire about the usage plan, finally confirmed by the administrator.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5">
            <text:p text:style-name="P96"><text:span text:style-name="T97">儀器管理者意見</text:span><text:span text:style-name="T98">(Comment of Administrator)</text:span><text:span text:style-name="T99">：</text:span></text:p>
            <text:p text:style-name="P100"/>
            <text:p text:style-name="P101"/>
            <text:p text:style-name="P102">儀器使用費(Fee for instrument usage)</text:p>
            <text:p text:style-name="P103">□ 1.單次委託費用____________元。(須經儀器管理者審核)。(Commissioning fee) (to be evaluated by instrument administrator)<text:s/>，暫不開放自行操作</text:p>
            <text:p text:style-name="P104"/>
            <text:p text:style-name="P105">□ 2.專案收費___________。(Special Project Fee NT$_____________ )</text:p>
            <text:p text:style-name="P106"/>
            <text:p text:style-name="P107"><text:span text:style-name="T108"><text:s text:c="30"/></text:span><text:span text:style-name="T109">管理者簽名</text:span><text:span text:style-name="T110">(Signature of Administrator)</text:span><text:span text:style-name="T111">：</text:span><text:span text:style-name="T112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3">申請流程(Application procedure):</text:p>
      <text:p text:style-name="P114">1.填寫實驗申請單/儀器使用繳費單<text:s/>(Fill out the<text:s/>application form and bill for instrument usage)</text:p>
      <text:p text:style-name="P115">2.首次申請或委託操作請預先諮詢，本中心審核回覆(約3個工作天內；特殊申請則稍遲回覆)(The center will evaluate and respond) (within three working days; response for special circumstances may take longer.)</text:p>
      <text:p text:style-name="P116"><text:span text:style-name="T117">3.</text:span><text:span text:style-name="T118">繳交實驗申請單等表單、繳費、儀器訓練</text:span><text:span text:style-name="T119"><text:s/>(Hand in the form/ Payme</text:span><text:span text:style-name="T120">nt/ Training)</text:span></text:p>
      <text:p text:style-name="P121"><text:bookmark-start text:name="_Hlk156991088"/><text:span text:style-name="T122">113/0</text:span><text:span text:style-name="T123">2</text:span><text:span text:style-name="T124">/</text:span><text:span text:style-name="T125">01</text:span><text:span text:style-name="T126">新版</text:span><text:bookmark-end text:name="_Hlk156991088"/></text:p>
      <text:soft-page-break/>
      <text:p text:style-name="P127"><text:span text:style-name="T128">奈米科技中心</text:span><text:span text:style-name="T129"><text:s/></text:span><text:span text:style-name="T130">儀器使用繳費單</text:span><text:span text:style-name="T131">(Bill for instrument usage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儀器名稱</text:p>
            <text:p text:style-name="P139">Name of instrument</text:p>
          </table:table-cell>
          <table:table-cell table:style-name="TableCell140" table:number-columns-spanned="2">
            <text:p text:style-name="P141"><text:span text:style-name="T142">X</text:span><text:span text:style-name="T143">光繞射儀系統</text:span><text:span text:style-name="T144"><text:s/>/ New XRD System</text:span></text:p>
          </table:table-cell>
          <table:covered-table-cell/>
        </table:table-row>
        <table:table-row table:style-name="TableRow145">
          <table:table-cell table:style-name="TableCell146">
            <text:p text:style-name="P147">教授姓名Advisor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話(Phone)：<text:line-break/>Email：</text:p>
          </table:table-cell>
        </table:table-row>
        <table:table-row table:style-name="TableRow152">
          <table:table-cell table:style-name="TableCell153">
            <text:p text:style-name="P154">隸屬單位Institute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申請人(Applicant)：</text:p>
            <text:p text:style-name="P160">系級(Dept./Grade)：</text:p>
            <text:p text:style-name="P161">電話(Phone)：</text:p>
            <text:p text:style-name="P162"><text:span text:style-name="T163">E-mail</text:span><text:span text:style-name="T164">：</text:span></text:p>
          </table:table-cell>
          <table:covered-table-cell/>
          <table:table-cell table:style-name="TableCell165">
            <text:p text:style-name="P166">申請事項<text:s/>Applied <text:s/>item</text:p>
            <text:p text:style-name="P167"><text:span text:style-name="T168">□</text:span><text:span text:style-name="T169">委託操作</text:span><text:span text:style-name="T170">(</text:span><text:span text:style-name="T171">使用時數</text:span><text:span text:style-name="T172">:<text:s/></text:span><text:span text:style-name="T173"><text:s text:c="10"/></text:span><text:span text:style-name="T174">時</text:span><text:span text:style-name="T175">)</text:span></text:p>
            <text:p text:style-name="P176"><text:span text:style-name="T177"><text:s text:c="3"/>(Commissioned operation: <text:s text:c="7"/>hours)</text:span></text:p>
            <text:p text:style-name="P178"><text:s/></text:p>
          </table:table-cell>
        </table:table-row>
      </table:table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<text:bookmark-start text:name="_Hlk156991109"/>繳費金額Amount <text:s/>(繳費前請向本中心確認金額)</text:p>
          </table:table-cell>
          <table:covered-table-cell/>
        </table:table-row>
        <table:table-row table:style-name="TableRow187">
          <table:table-cell table:style-name="TableCell188">
            <text:p text:style-name="P189">儀器使用費<text:line-break/>(Fee for instrument usage)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<text:s/></text:span><text:span text:style-name="T196">本費用收入經費名稱：奈米科技中心技術服務</text:span><text:span text:style-name="T197"><text:s/>/<text:s/></text:span><text:span text:style-name="T198">本校經費代號：</text:span><text:span text:style-name="T199"><text:s text:c="3"/>A5G2016</text:span><text:span text:style-name="T200"><text:line-break/></text:span><text:span text:style-name="T201"><text:s/></text:span><text:span text:style-name="T202">事由：奈米科技中心儀器使用費</text:span><text:span text:style-name="T203"><text:s/></text:span><text:span text:style-name="T204">或</text:span><text:span text:style-name="T205"><text:s/></text:span><text:span text:style-name="T206">奈米科技中心技術服務</text:span></text:p>
            <text:p text:style-name="P207"><text:s text:c="2"/>Transfer of fund: Center for Nano Science &amp; Technology,<text:s/>technical services</text:p>
          </table:table-cell>
          <table:covered-table-cell/>
        </table:table-row>
      </table:table>
      <text:p text:style-name="P208"/>
      <text:p text:style-name="P209">繳費方式<text:s/>Payment Method：</text:p>
      <text:p text:style-name="P210"><text:span text:style-name="T211">□ 1.</text:span><text:span text:style-name="T212">校內經費計畫轉帳</text:span><text:span text:style-name="T213"><text:s/></text:span><text:span text:style-name="T214">Source of funds (transfer from an internal source)</text:span><text:span text:style-name="T215"><text:line-break/></text:span><text:span text:style-name="T216"><text:s text:c="3"/></text:span><text:span text:style-name="T217">請加填校內</text:span><text:span text:style-name="T218">單位經費移撥申請表</text:span><text:span text:style-name="T219">送至本中心</text:span><text:span text:style-name="T220">(Please<text:s/></text:span><text:span text:style-name="T221">hand in</text:span><text:span text:style-name="T222"><text:s/>the form for funds tran</text:span><text:span text:style-name="T223">sfer</text:span><text:span text:style-name="T224">)</text:span><text:span text:style-name="T225"><text:s/></text:span><text:span text:style-name="T226"><text:line-break/></text:span><text:span text:style-name="T227">□ 2.</text:span><text:span text:style-name="T228">現金繳費或校外經費</text:span><text:span text:style-name="T229"><text:s/></text:span><text:span text:style-name="T230">Cash from an external agency</text:span><text:span text:style-name="T231"><text:line-break/></text:span><text:span text:style-name="T232"><text:s text:c="3"/></text:span><text:span text:style-name="T233">收據抬頭</text:span><text:span text:style-name="T234">(</text:span><text:span text:style-name="T235">繳款單位</text:span><text:span text:style-name="T236">Payment institute)</text:span><text:span text:style-name="T237">、統編</text:span><text:span text:style-name="T238">(</text:span><text:span text:style-name="T239">T</text:span><text:span text:style-name="T240">ax ID number</text:span><text:span text:style-name="T241">)</text:span><text:span text:style-name="T242">：</text:span><text:span text:style-name="T243"><text:s/></text:span><text:span text:style-name="T244"><text:s text:c="21"/></text:span><text:span text:style-name="T245"><text:line-break/></text:span><text:span text:style-name="T246"><text:s text:c="3"/></text:span><text:span text:style-name="T247">收據編號</text:span><text:span text:style-name="T248">Receipt number</text:span><text:span text:style-name="T249">：</text:span></text:p>
      <text:p text:style-name="P250">(或請提供收據影印供本中心對帳留存Or provide a photocopy of the receipt.)</text:p>
      <text:p text:style-name="P251"><text:span text:style-name="T252"><text:s text:c="3"/></text:span><text:span text:style-name="T253">國科會研究計畫編號</text:span><text:span text:style-name="T254"><text:s/>(Project number) (</text:span><text:span text:style-name="T255">無則免填</text:span><text:span text:style-name="T256">):</text:span><text:span text:style-name="T257"><text:s/></text:span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出納組收費後請核章</text:span><text:span text:style-name="T266">Cashier Division</text:span><text:span text:style-name="T267"><text:s/></text:span></text:p>
            <text:p text:style-name="P268"><text:span text:style-name="T269">(</text:span><text:span text:style-name="T270">現金繳費使用</text:span><text:span text:style-name="T271">)</text:span><text:span text:style-name="T272"><text:s/>( Pay in cash)</text:span></text:p>
          </table:table-cell>
          <table:table-cell table:style-name="TableCell273">
            <text:p text:style-name="P274"><text:span text:style-name="T275">奈米科技中心收件</text:span><text:span text:style-name="T276"><text:line-break/></text:span><text:span text:style-name="T277">Center for Nano Science &amp; Technology</text:span><text:span text:style-name="T278"><text:line-break/></text:span><text:span text:style-name="T279">03-5712121 <text:s/>Ext.55639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□ 3.</text:span><text:span text:style-name="T287">其他方式繳費</text:span><text:span text:style-name="T288">(</text:span><text:span text:style-name="T289">請預先諮詢</text:span><text:span text:style-name="T290">) Other methods of payment</text:span></text:p>
      <text:p text:style-name="P291">-------------------------------------------</text:p>
      <text:p text:style-name="P292">繳費流程(Payment procedure)：</text:p>
      <text:p text:style-name="P293"><text:span text:style-name="T294">1.<text:s/></text:span><text:span text:style-name="T295">校內申請與校內經費轉帳</text:span><text:span text:style-name="T296">(NYCU user):</text:span><text:span text:style-name="T297">請將申請單、繳費單與經費移撥表等</text:span><text:span text:style-name="T298">送至本中心。</text:span><text:span text:style-name="T299">(Please hand in the form to the secretary of center.)</text:span></text:p>
      <text:p text:style-name="P300"><text:span text:style-name="T301">2.<text:s/></text:span><text:span text:style-name="T302">校外申請者</text:span><text:span text:style-name="T303">(Non-NYCU user)</text:span><text:span text:style-name="T304">或現金繳費</text:span><text:span text:style-name="T305">(Pay in cash):</text:span><text:span text:style-name="T306">請持申請單、繳費單與報價單至本中心辦理並至本校出納組繳費。</text:span><text:span text:style-name="T307">(</text:span><text:span text:style-name="T308">校外申請者請先向管理人徵詢報價</text:span><text:span text:style-name="T309">) (Please take this form to the center and cashier division for payment)</text:span><text:span text:style-name="T310"><text:line-break/></text:span><text:span text:style-name="T311">3.</text:span><text:span text:style-name="T312"><text:s/></text:span><text:span text:style-name="T313">首次申請或委託操作請先聯絡儀器管理人諮詢、評估實驗與詢價</text:span><text:span text:style-name="T314"><text:s/>(For</text:span><text:span text:style-name="T315"><text:s/>the first application or commissioned operation, please contact the instrument administrator to discuss and evaluate the experiment)</text:span><text:span text:style-name="T316"><text:line-break/></text:span><text:span text:style-name="T317">備註：本費用不含營業稅</text:span><text:span text:style-name="T318"><text:s/>(This fee does not include sales tax)</text:span><text:bookmark-end text:name="_Hlk156991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5:02:00Z</meta:creation-date>
    <dc:date>2024-01-30T10:05:00Z</dc:date>
    <meta:print-date>2022-01-26T09:23:00Z</meta:print-date>
    <meta:template xlink:href="Normal" xlink:type="simple"/>
    <meta:editing-cycles>5</meta:editing-cycles>
    <meta:editing-duration>PT0S</meta:editing-duration>
    <meta:document-statistic meta:page-count="2" meta:paragraph-count="7" meta:word-count="531" meta:character-count="3557" meta:row-count="25" meta:non-whitespace-character-count="3033"/>
  </office:meta>
</office:document-meta>
</file>