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493in"/>
    </style:style>
    <style:style style:name="TableColumn10" style:family="table-column">
      <style:table-column-properties style:column-width="1.7645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22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19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21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ableRow22" style:family="table-row">
      <style:table-row-properties style:row-height="0.389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TableRow33" style:family="table-row">
      <style:table-row-properties style:row-height="0.37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222in" fo:text-indent="0.0972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2222in" fo:text-indent="0.09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line-height="0.2222in" fo:text-indent="0.09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2465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1.2222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Row74" style:family="table-row">
      <style:table-row-properties style:min-row-height="1.1062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1666in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line-height="0.1666in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95" style:family="table-row">
      <style:table-row-properties style:min-row-height="0.1909in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Row100" style:family="table-row">
      <style:table-row-properties style:row-height="2.6618in"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/>
    </style:style>
    <style:style style:name="TableCell103" style:family="table-cell">
      <style:table-cell-properties fo:border="0.0416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1666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8" style:family="table-column">
      <style:table-column-properties style:column-width="1.6277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3.6923in"/>
    </style:style>
    <style:style style:name="Table137" style:family="table">
      <style:table-properties style:width="6.9937in" fo:margin-left="0in" table:align="center"/>
    </style:style>
    <style:style style:name="TableRow141" style:family="table-row">
      <style:table-row-properties style:min-row-height="0.545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148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150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ableRow151" style:family="table-row">
      <style:table-row-properties style:min-row-height="0.495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color="#000000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min-row-height="1.181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0138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widows="2" fo:orphans="2" style:snap-to-layout-grid="false" style:line-height-at-least="0.0138in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197" style:family="table-column">
      <style:table-column-properties style:column-width="2.3229in"/>
    </style:style>
    <style:style style:name="TableColumn198" style:family="table-column">
      <style:table-column-properties style:column-width="4.6708in"/>
    </style:style>
    <style:style style:name="Table196" style:family="table">
      <style:table-properties style:width="6.9937in" fo:margin-left="0in" table:align="center"/>
    </style:style>
    <style:style style:name="TableRow199" style:family="table-row">
      <style:table-row-properties style:row-height="0.3194in" fo:keep-together="always"/>
    </style:style>
    <style:style style:name="TableCell200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02" style:family="table-row">
      <style:table-row-properties style:row-height="0.4979in" fo:keep-together="always"/>
    </style:style>
    <style:style style:name="TableCell203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row-height="0.8708in" fo:keep-together="always"/>
    </style:style>
    <style:style style:name="TableCell2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P223" style:parent-style-name="內文" style:family="paragraph">
      <style:paragraph-properties style:snap-to-layout-grid="false" fo:line-height="0.2222in"/>
      <style:text-properties style:font-name-asian="標楷體"/>
    </style:style>
    <style:style style:name="P224" style:parent-style-name="內文" style:family="paragraph">
      <style:paragraph-properties style:snap-to-layout-grid="false" fo:line-height="0.2222in"/>
      <style:text-properties style:font-name-asian="標楷體"/>
    </style:style>
    <style:style style:name="P225" style:parent-style-name="內文" style:family="paragraph">
      <style:paragraph-properties style:snap-to-layout-grid="false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line-height="0.2222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75" style:family="table-column">
      <style:table-column-properties style:column-width="2.7805in"/>
    </style:style>
    <style:style style:name="TableColumn276" style:family="table-column">
      <style:table-column-properties style:column-width="2.975in"/>
    </style:style>
    <style:style style:name="Table274" style:family="table">
      <style:table-properties style:width="5.7555in" fo:margin-left="0in" table:align="center"/>
    </style:style>
    <style:style style:name="TableRow277" style:family="table-row">
      <style:table-row-properties style:min-row-height="0.4687in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ableRow294" style:family="table-row">
      <style:table-row-properties style:row-height="0.5833in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justify" style:line-height-at-least="0in"/>
    </style:style>
    <style:style style:name="P299" style:parent-style-name="內文" style:family="paragraph">
      <style:paragraph-properties style:snap-to-layout-grid="false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line-height="0.1666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內文"><text:span text:style-name="T18">高解析度</text:span><text:span text:style-name="T19">X</text:span><text:span text:style-name="T20">光繞射儀</text:span><text:span text:style-name="T21">/ XRD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Applicant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學號:</text:p>
            <text:p text:style-name="P29">Student ID：</text:p>
          </table:table-cell>
          <table:covered-table-cell/>
          <table:table-cell table:style-name="TableCell30">
            <text:p text:style-name="P31">電話：</text:p>
            <text:p text:style-name="P32">Phone:</text:p>
          </table:table-cell>
        </table:table-row>
        <table:table-row table:style-name="TableRow33">
          <table:table-cell table:style-name="TableCell34" table:number-columns-spanned="2">
            <text:p text:style-name="P35">隸屬單位Department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E-mail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指導教授或主管Advisor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申請事項Applied item</text:p>
          </table:table-cell>
          <table:table-cell table:style-name="TableCell47" table:number-columns-spanned="2">
            <text:p text:style-name="P48"><text:span text:style-name="T49">□</text:span><text:span text:style-name="T50">委託操作</text:span><text:span text:style-name="T51"><text:s/></text:span><text:span text:style-name="T52">Commissioned operation</text:span></text:p>
            <text:p text:style-name="P53"><text:span text:style-name="T54">□</text:span><text:span text:style-name="T55">自行操作</text:span><text:span text:style-name="T56"><text:s text:c="2"/>Independent operation</text:span></text:p>
            <text:p text:style-name="P57"><text:span text:style-name="T58">□</text:span><text:span text:style-name="T59">申請自行操作訓練</text:span><text:span text:style-name="T60">Training<text:s/></text:span></text:p>
          </table:table-cell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簡述樣品的型式及需求</text:span><text:span text:style-name="T65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簡述樣品</text:p>
            <text:p text:style-name="P69">Please describe the details of your sample<text:s/></text:p>
            <text:p text:style-name="內文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欲使用本設備者</text:span><text:span text:style-name="T78">，請先至儀器介紹網頁詳讀【高解析度</text:span><text:span text:style-name="T79">X</text:span><text:span text:style-name="T80">光繞射儀管理辦法】，以明瞭本設備之功能與使用規範。</text:span><text:span text:style-name="T81">若因違反規定造成儀器污染或損壞時，儀器使用者所隸屬單位及其指導教授須負責賠償責任。本中心保留實驗終止、變更、取消之權利。</text:span><text:span text:style-name="T82">Please read the XRD administration regulations on the website</text:span><text:span text:style-name="T83"><text:s/></text:span><text:span text:style-name="T84">before filling out this form.</text:span><text:span text:style-name="T85"><text:s/></text:span><text:span text:style-name="T86"><text:s/>In case of any violation leading to contamination or damage,</text:span><text:span text:style-name="T87"><text:s/>we will seek compensation from the applicant, his institute, and his advisor. The center reserves the rights to terminate, change or cancel the experiment.</text:span></text:p>
            <text:p text:style-name="P88"><text:span text:style-name="T89">若您已詳讀本中心網頁上儀器使用規範維護管理辦法，請在此簽名並於實驗時繳交本單至儀器負責人。</text:span><text:span text:style-name="T90">If you agree to the regulations stated on the website,</text:span><text:span text:style-name="T91"><text:s/>please sign here and return this form to the instrument supervisor prior to conducting the experiment.</text:span></text:p>
            <text:p text:style-name="P92">指導教授簽名(Signature of Advisor)：____________________________________________ <text:s text:c="4"/></text:p>
            <text:p text:style-name="P93"><text:s/></text:p>
            <text:p text:style-name="P94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5">
            <text:p text:style-name="P99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5">
            <text:p text:style-name="P104"><text:span text:style-name="T105">儀器管理者意見</text:span><text:span text:style-name="T106">(Comment of Administrator)</text:span><text:span text:style-name="T107">：</text:span></text:p>
            <text:p text:style-name="P108"/>
            <text:p text:style-name="P109"/>
            <text:p text:style-name="P110">儀器使用費(Fee for instrument usage)</text:p>
            <text:p text:style-name="P111">□ 1.單次委託費用____________元。(須經儀器管理者審核)。(Commissioning fee) (to<text:s/>be evaluated by instrument administrator)<text:s/></text:p>
            <text:p text:style-name="P112">□ 2.自行操作學術會員NT$24800/40 hours (Independent operation member of academic institute)</text:p>
            <text:p text:style-name="P113">□ 3.自行操作業界會員NT$49600/40 hours (Independent operation member of academic institute)</text:p>
            <text:p text:style-name="P114">□ 4.專案收費___________。(Special Project Fee<text:s/>NT$_____________ )</text:p>
            <text:p text:style-name="P115"/>
            <text:p text:style-name="P116"/>
            <text:p text:style-name="P117"><text:span text:style-name="T118"><text:s text:c="30"/></text:span><text:span text:style-name="T119">管理者簽名</text:span><text:span text:style-name="T120">(Signature of Administrator)</text:span><text:span text:style-name="T121">：</text:span><text:span text:style-name="T122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">申請流程(Application procedure):</text:p>
      <text:p text:style-name="P124">1.填寫實驗申請單/儀器使用繳費單<text:s/>(Fill out the application form and bill for instrument usage)</text:p>
      <text:p text:style-name="P125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26"><text:span text:style-name="T127">3.</text:span><text:span text:style-name="T128">繳交實驗申請單等表單、繳費、儀器訓練</text:span><text:span text:style-name="T129"><text:s/>(Hand in the form/ Payment/ Training)</text:span></text:p>
      <text:p text:style-name="P130"><text:bookmark-start text:name="_Hlk156991088"/><text:bookmark-start text:name="_Hlk156991365"/>113/02/01新版<text:bookmark-end text:name="_Hlk156991088"/></text:p>
      <text:p text:style-name="P131"><text:bookmark-end text:name="_Hlk156991365"/></text:p>
      <text:soft-page-break/>
      <text:p text:style-name="P132"><text:span text:style-name="T133">奈米科技中心</text:span><text:span text:style-name="T134"><text:s/></text:span><text:span text:style-name="T135">儀器使用繳費單</text:span><text:span text:style-name="T136">(Bill for instrument usage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儀器名稱</text:p>
            <text:p text:style-name="P144">Name of<text:s/>instrument</text:p>
          </table:table-cell>
          <table:table-cell table:style-name="TableCell145" table:number-columns-spanned="2">
            <text:p text:style-name="P146"><text:span text:style-name="T147">高解析度</text:span><text:span text:style-name="T148">X</text:span><text:span text:style-name="T149">光繞射儀</text:span><text:span text:style-name="T150">/ XRD</text:span></text:p>
          </table:table-cell>
          <table:covered-table-cell/>
        </table:table-row>
        <table:table-row table:style-name="TableRow151">
          <table:table-cell table:style-name="TableCell152">
            <text:p text:style-name="P153">教授姓名Adviso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話(Phone)：<text:line-break/>Email：</text:p>
          </table:table-cell>
        </table:table-row>
        <table:table-row table:style-name="TableRow158">
          <table:table-cell table:style-name="TableCell159">
            <text:p text:style-name="P160">隸屬單位Institute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申請人(Applicant)：</text:p>
            <text:p text:style-name="P166">系級(Dept./Grade)：</text:p>
            <text:p text:style-name="P167">電話(Phone)：</text:p>
            <text:p text:style-name="P168"><text:span text:style-name="T169">E-mail</text:span><text:span text:style-name="T170">：</text:span></text:p>
          </table:table-cell>
          <table:covered-table-cell/>
          <table:table-cell table:style-name="TableCell171">
            <text:p text:style-name="P172">申請事項<text:s/>Applied <text:s/>item</text:p>
            <text:p text:style-name="P173"><text:span text:style-name="T174">□</text:span><text:span text:style-name="T175">委託操作</text:span><text:span text:style-name="T176">(</text:span><text:span text:style-name="T177">使用時數</text:span><text:span text:style-name="T178">: <text:s text:c="10"/></text:span><text:span text:style-name="T179">時</text:span><text:span text:style-name="T180">)</text:span></text:p>
            <text:p text:style-name="P181"><text:span text:style-name="T182"><text:s text:c="3"/>(Commissioned operation: <text:s text:c="7"/>hours)</text:span></text:p>
            <text:p text:style-name="P183"><text:span text:style-name="T184">□</text:span><text:span text:style-name="T185">自行操作</text:span><text:span text:style-name="T186">(</text:span><text:span text:style-name="T187">使用時數</text:span><text:span text:style-name="T188">: <text:s text:c="10"/></text:span><text:span text:style-name="T189">時</text:span><text:span text:style-name="T190">)</text:span></text:p>
            <text:p text:style-name="P191"><text:span text:style-name="T192"><text:s text:c="3"/>(Independent<text:s/></text:span><text:span text:style-name="T193">operation: <text:s text:c="9"/>hours)</text:span><text:span text:style-name="T194"><text:s/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bookmark-start text:name="_Hlk156991109"/>繳費金額Amount <text:s/>(繳費前請向本中心確認金額)</text:p>
          </table:table-cell>
          <table:covered-table-cell/>
        </table:table-row>
        <table:table-row table:style-name="TableRow202">
          <table:table-cell table:style-name="TableCell203">
            <text:p text:style-name="P204">儀器使用費<text:line-break/>(Fee for instrument usage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<text:s/></text:span><text:span text:style-name="T211">本費用收入經費名稱：奈米科技中心技術服務</text:span><text:span text:style-name="T212"><text:s/>/<text:s/></text:span><text:span text:style-name="T213">本校經費代號：</text:span><text:span text:style-name="T214"><text:s text:c="3"/>A5G2016</text:span><text:span text:style-name="T215"><text:line-break/></text:span><text:span text:style-name="T216"><text:s/></text:span><text:span text:style-name="T217">事由：奈米科技中心儀器使用費</text:span><text:span text:style-name="T218"><text:s/></text:span><text:span text:style-name="T219">或</text:span><text:span text:style-name="T220"><text:s/></text:span><text:span text:style-name="T221">奈米科技中心技術服務</text:span></text:p>
            <text:p text:style-name="P222"><text:s text:c="2"/>Transfer of fund: Center for Nano Science &amp; Technology, technical services</text:p>
          </table:table-cell>
          <table:covered-table-cell/>
        </table:table-row>
      </table:table>
      <text:p text:style-name="P223"/>
      <text:p text:style-name="P224">繳費方式<text:s/>Payment Method：</text:p>
      <text:p text:style-name="P225"><text:span text:style-name="T226">□ 1.</text:span><text:span text:style-name="T227">校內經費計畫轉帳</text:span><text:span text:style-name="T228"><text:s/></text:span><text:span text:style-name="T229">Source of funds (transfer from an internal source)</text:span><text:span text:style-name="T230"><text:line-break/></text:span><text:span text:style-name="T231"><text:s text:c="3"/></text:span><text:span text:style-name="T232">請加填校內</text:span><text:span text:style-name="T233">單位經費移撥申請表</text:span><text:span text:style-name="T234">送至本中心</text:span><text:span text:style-name="T235">(Please<text:s/></text:span><text:span text:style-name="T236">hand in</text:span><text:span text:style-name="T237"><text:s/>the form for funds tran</text:span><text:span text:style-name="T238">sfer</text:span><text:span text:style-name="T239">)</text:span><text:span text:style-name="T240"><text:s/></text:span><text:span text:style-name="T241"><text:line-break/></text:span><text:span text:style-name="T242">□ 2.</text:span><text:span text:style-name="T243">現金繳費或校外經費</text:span><text:span text:style-name="T244"><text:s/></text:span><text:span text:style-name="T245">Cash from an external agency</text:span><text:span text:style-name="T246"><text:line-break/></text:span><text:span text:style-name="T247"><text:s text:c="3"/></text:span><text:span text:style-name="T248">收據抬頭</text:span><text:span text:style-name="T249">(</text:span><text:span text:style-name="T250">繳款單位</text:span><text:span text:style-name="T251">Payment institute)</text:span><text:span text:style-name="T252">、統編</text:span><text:span text:style-name="T253">(</text:span><text:span text:style-name="T254">T</text:span><text:span text:style-name="T255">ax ID number</text:span><text:span text:style-name="T256">)</text:span><text:span text:style-name="T257">：</text:span><text:span text:style-name="T258"><text:s/></text:span><text:span text:style-name="T259"><text:s text:c="21"/></text:span><text:span text:style-name="T260"><text:line-break/></text:span><text:span text:style-name="T261"><text:s text:c="3"/></text:span><text:span text:style-name="T262">收據編號</text:span><text:span text:style-name="T263">Receipt number</text:span><text:span text:style-name="T264">：</text:span></text:p>
      <text:p text:style-name="P265">(或請提供收據影印供本中心對帳留存Or provide a photocopy of the receipt.)</text:p>
      <text:p text:style-name="P266"><text:span text:style-name="T267"><text:s text:c="3"/></text:span><text:span text:style-name="T268">國科會研究計畫編號</text:span><text:span text:style-name="T269"><text:s/>(Project number) (</text:span><text:span text:style-name="T270">無則免填</text:span><text:span text:style-name="T271">):</text:span><text:span text:style-name="T272"><text:s/>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出納組收費後請核章</text:span><text:span text:style-name="T281">Cashier Division<text:s/></text:span></text:p>
            <text:p text:style-name="P282"><text:span text:style-name="T283">(</text:span><text:span text:style-name="T284">現金繳費使用</text:span><text:span text:style-name="T285">)</text:span><text:span text:style-name="T286"><text:s/>( Pay in cash)</text:span></text:p>
          </table:table-cell>
          <table:table-cell table:style-name="TableCell287">
            <text:p text:style-name="P288"><text:span text:style-name="T289">奈米科技中心收件</text:span><text:span text:style-name="T290"><text:line-break/></text:span><text:span text:style-name="T291">Center for Nano Science &amp; Technology</text:span><text:span text:style-name="T292"><text:line-break/></text:span><text:span text:style-name="T293">03-5712121 <text:s/>Ext.55639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□ 3.</text:span><text:span text:style-name="T301">其他方式繳費</text:span><text:span text:style-name="T302">(</text:span><text:span text:style-name="T303">請預先諮詢</text:span><text:span text:style-name="T304">) Other methods of payment</text:span></text:p>
      <text:p text:style-name="P305">-------------------------------------------</text:p>
      <text:p text:style-name="P306">繳費流程(Payment procedure)：</text:p>
      <text:p text:style-name="P307"><text:span text:style-name="T308">1.<text:s/></text:span><text:span text:style-name="T309">校內申請與校內經費轉帳</text:span><text:span text:style-name="T310">(NYCU user):</text:span><text:span text:style-name="T311">請將申請單、繳費單與經費移撥表等送至本中心。</text:span><text:span text:style-name="T312">(Please hand in the form to the<text:s/></text:span><text:span text:style-name="T313">secretary of center.)</text:span></text:p>
      <text:p text:style-name="P314"><text:span text:style-name="T315">2.<text:s/></text:span><text:span text:style-name="T316">校外申請者</text:span><text:span text:style-name="T317">(Non-NYCU user)</text:span><text:span text:style-name="T318">或現金繳費</text:span><text:span text:style-name="T319">(Pay in cash):</text:span><text:span text:style-name="T320">請持申請單、繳費單與報價單至本中心辦理並至本校出納組繳費。</text:span><text:span text:style-name="T321">(</text:span><text:span text:style-name="T322">校外申請者請先向管理人徵詢報價</text:span><text:span text:style-name="T323">) (Please take this form to the center and cashier division for payment)</text:span><text:span text:style-name="T324"><text:line-break/></text:span><text:span text:style-name="T325">3.</text:span><text:span text:style-name="T326"><text:s/></text:span><text:span text:style-name="T327">首次申請或委託操作請先聯絡儀器管理人諮詢、評估實驗與詢價</text:span><text:span text:style-name="T328"><text:s/>(For the first application or commissioned</text:span><text:span text:style-name="T329"><text:s/>operation, please contact the instrument administrator to discuss and evaluate the experiment)</text:span><text:span text:style-name="T330"><text:line-break/></text:span><text:span text:style-name="T331">備註：本費用不含營業稅</text:span><text:span text:style-name="T332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5:01:00Z</meta:creation-date>
    <dc:date>2024-01-30T10:04:00Z</dc:date>
    <meta:print-date>2022-01-26T09:23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69" meta:character-count="3807" meta:row-count="27" meta:non-whitespace-character-count="3245"/>
  </office:meta>
</office:document-meta>
</file>