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5493in"/>
    </style:style>
    <style:style style:name="TableColumn10" style:family="table-column">
      <style:table-column-properties style:column-width="1.7645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2.0222in"/>
    </style:style>
    <style:style style:name="Table7" style:family="table">
      <style:table-properties style:width="7.0791in" fo:margin-left="0in" table:align="center"/>
    </style:style>
    <style:style style:name="TableRow14" style:family="table-row">
      <style:table-row-properties style:min-row-height="0.50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row-height="0.389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/>
      <style:text-properties style:font-name-asian="標楷體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TableRow31" style:family="table-row">
      <style:table-row-properties style:row-height="0.37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00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TableRow38" style:family="table-row">
      <style:table-row-properties style:min-row-height="0.55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222in" fo:text-indent="0.09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line-height="0.2222in" fo:text-indent="0.09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line-height="0.2222in" fo:text-indent="0.097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465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1.2222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1.1062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666in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line-height="0.1666in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89" style:family="table-row">
      <style:table-row-properties style:min-row-height="0.1909in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Row94" style:family="table-row">
      <style:table-row-properties style:row-height="2.534in" fo:keep-together="alway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justify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1666in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break-before="page" style:snap-to-layout-grid="false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7" style:family="table-column">
      <style:table-column-properties style:column-width="1.6277in"/>
    </style:style>
    <style:style style:name="TableColumn138" style:family="table-column">
      <style:table-column-properties style:column-width="1.6736in"/>
    </style:style>
    <style:style style:name="TableColumn139" style:family="table-column">
      <style:table-column-properties style:column-width="3.6923in"/>
    </style:style>
    <style:style style:name="Table136" style:family="table">
      <style:table-properties style:width="6.9937in" fo:margin-left="0in" table:align="center"/>
    </style:style>
    <style:style style:name="TableRow140" style:family="table-row">
      <style:table-row-properties style:min-row-height="0.545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4958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 fo:color="#000000"/>
    </style:style>
    <style:style style:name="TableRow155" style:family="table-row">
      <style:table-row-properties style: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Row160" style:family="table-row">
      <style:table-row-properties style:min-row-height="1.181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0138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widows="2" fo:orphans="2" style:snap-to-layout-grid="false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widows="2" fo:orphans="2" style:snap-to-layout-grid="false" style:line-height-at-least="0.0138in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style:snap-to-layout-grid="false"/>
      <style:text-properties style:font-name="新細明體"/>
    </style:style>
    <style:style style:name="TableColumn194" style:family="table-column">
      <style:table-column-properties style:column-width="2.3229in"/>
    </style:style>
    <style:style style:name="TableColumn195" style:family="table-column">
      <style:table-column-properties style:column-width="4.6708in"/>
    </style:style>
    <style:style style:name="Table193" style:family="table">
      <style:table-properties style:width="6.9937in" fo:margin-left="0in" table:align="center"/>
    </style:style>
    <style:style style:name="TableRow196" style:family="table-row">
      <style:table-row-properties style:row-height="0.3194in" fo:keep-together="always"/>
    </style:style>
    <style:style style:name="TableCell197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0138in"/>
      <style:text-properties style:font-name-asian="標楷體"/>
    </style:style>
    <style:style style:name="TableRow199" style:family="table-row">
      <style:table-row-properties style:row-height="0.4979in" fo:keep-together="always"/>
    </style:style>
    <style:style style:name="TableCell200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 style:row-height="0.8708in" fo:keep-together="always"/>
    </style:style>
    <style:style style:name="TableCell2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background-color="#FFFFFF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 fo:line-height="0.2222in"/>
      <style:text-properties style:font-name-asian="標楷體"/>
    </style:style>
    <style:style style:name="P221" style:parent-style-name="內文" style:family="paragraph">
      <style:paragraph-properties style:snap-to-layout-grid="false" fo:line-height="0.2222in"/>
      <style:text-properties style:font-name-asian="標楷體"/>
    </style:style>
    <style:style style:name="P222" style:parent-style-name="內文" style:family="paragraph">
      <style:paragraph-properties style:snap-to-layout-grid="false" fo:line-height="0.2222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snap-to-layout-grid="false" fo:line-height="0.1666in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71" style:family="table-column">
      <style:table-column-properties style:column-width="2.7805in"/>
    </style:style>
    <style:style style:name="TableColumn272" style:family="table-column">
      <style:table-column-properties style:column-width="2.975in"/>
    </style:style>
    <style:style style:name="Table270" style:family="table">
      <style:table-properties style:width="5.7555in" fo:margin-left="0in" table:align="center"/>
    </style:style>
    <style:style style:name="TableRow273" style:family="table-row">
      <style:table-row-properties style:min-row-height="0.4687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Row290" style:family="table-row">
      <style:table-row-properties style:row-height="0.5833in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justify" style:line-height-at-least="0in"/>
    </style:style>
    <style:style style:name="P295" style:parent-style-name="內文" style:family="paragraph">
      <style:paragraph-properties style:snap-to-layout-grid="false" fo:line-height="0.2222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line-height="0.1666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line-height="0.1666in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儀器名稱Name of Instrument</text:p>
          </table:table-cell>
          <table:covered-table-cell/>
          <table:table-cell table:style-name="TableCell17" table:number-columns-spanned="4">
            <text:p text:style-name="P18">太陽光模擬器機台</text:p>
            <text:p text:style-name="內文"><text:span text:style-name="T19">Solar simulator/Sun simulator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Applicant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學號:</text:p>
            <text:p text:style-name="P27">Student ID：</text:p>
          </table:table-cell>
          <table:covered-table-cell/>
          <table:table-cell table:style-name="TableCell28">
            <text:p text:style-name="P29">電話：</text:p>
            <text:p text:style-name="P30">Phone:</text:p>
          </table:table-cell>
        </table:table-row>
        <table:table-row table:style-name="TableRow31">
          <table:table-cell table:style-name="TableCell32" table:number-columns-spanned="2">
            <text:p text:style-name="P33">隸屬單位Department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E-mail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指導教授或主管Advisor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申請事項Applied item</text:p>
          </table:table-cell>
          <table:table-cell table:style-name="TableCell45" table:number-columns-spanned="2">
            <text:p text:style-name="P46"><text:span text:style-name="T47">□</text:span><text:span text:style-name="T48">委託操作</text:span><text:span text:style-name="T49"><text:s/></text:span><text:span text:style-name="T50">Commissioned operation</text:span></text:p>
            <text:p text:style-name="P51"><text:span text:style-name="T52">□</text:span><text:span text:style-name="T53">自行操作</text:span><text:span text:style-name="T54"><text:s text:c="2"/>Independent operation</text:span></text:p>
            <text:p text:style-name="P55"><text:span text:style-name="T56">□</text:span><text:span text:style-name="T57">申請自行操作訓練</text:span><text:span text:style-name="T58">Training<text:s/></text:span>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簡述樣品的型式及需求</text:span><text:span text:style-name="T63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請簡述樣品</text:p>
            <text:p text:style-name="P67">Please describe the details of your<text:s/>sample<text:s/></text:p>
            <text:p text:style-name="內文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欲使用本設備者，請先至儀器介紹網頁詳讀【太陽光擬模器管理辦法】，以明瞭本設備之功能與使用規範。</text:span><text:span text:style-name="T76">若因違反規定造成儀器污染或損壞時，儀器使用者所隸屬單位及其指導教授須負責賠償責任。本中心保留實驗終止、變更、取消之權利。</text:span><text:span text:style-name="T77">Please read the Solar simulator/Sun simulator administration regulations on the website</text:span><text:span text:style-name="T78"><text:s/>before filling out this form.</text:span><text:span text:style-name="T79"><text:s/></text:span><text:span text:style-name="T80"><text:s/>In case of any<text:s/></text:span><text:span text:style-name="T81">violation leading to contamination or damage, we will seek compensation from the applicant, his institute, and his advisor. The center reserves the rights to terminate, change or cancel the experiment.</text:span></text:p>
            <text:p text:style-name="P82"><text:span text:style-name="T83">若您已詳讀本中心網頁上儀器使用規範維護管理辦法，請在此簽名並於實驗時繳交本單至儀器負責人。</text:span><text:span text:style-name="T84">If you ag</text:span><text:span text:style-name="T85">ree to the regulations stated on the website, please sign here and return this form to the instrument supervisor prior to conducting the experiment.</text:span></text:p>
            <text:p text:style-name="P86">指導教授簽名(Signature of Advisor)：____________________________________________ <text:s text:c="4"/></text:p>
            <text:p text:style-name="P87"><text:s/></text:p>
            <text:p text:style-name="P88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5">
            <text:p text:style-name="P93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5">
            <text:p text:style-name="P98"><text:span text:style-name="T99">儀器管理者意見</text:span><text:span text:style-name="T100">(Comment of Administrator)</text:span><text:span text:style-name="T101">：</text:span></text:p>
            <text:p text:style-name="P102"/>
            <text:p text:style-name="P103"/>
            <text:p text:style-name="P104"/>
            <text:p text:style-name="P105">儀器使用費(Fee for instrument usage)</text:p>
            <text:p text:style-name="P106">□<text:s/>1.單次委託費用____________元。(須經儀器管理者審核)。(Commissioning fee) (to be evaluated by instrument administrator)<text:s/></text:p>
            <text:p text:style-name="P107">□ 2.自行操作學術會員NT$9000/10 hours (Independent operation member of academic institute)</text:p>
            <text:p text:style-name="P108">□ 3.自行操作業界會員NT$18000/10 hours (Independent operation member of a corporation)</text:p>
            <text:p text:style-name="P109">□ 4.專案收費___________。(Special Project Fee NT$_____________ )</text:p>
            <text:p text:style-name="P110"/>
            <text:p text:style-name="P111"><text:span text:style-name="T112"><text:s text:c="30"/></text:span><text:span text:style-name="T113">管理者簽名</text:span><text:span text:style-name="T114">(Signature of Administrator)</text:span><text:span text:style-name="T115">：</text:span><text:span text:style-name="T116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>申請流程(Application procedure):</text:p>
      <text:p text:style-name="P118">1.填寫實驗申請單/儀器使用繳費單<text:s/>(Fill out the application form and bill for instrument<text:s/>usage)</text:p>
      <text:p text:style-name="P119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20"><text:span text:style-name="T121">3.</text:span><text:span text:style-name="T122">繳交實驗申請單等表單、繳費、儀器訓練</text:span><text:span text:style-name="T123"><text:s/>(Hand in the form/ Payment/ Training)</text:span></text:p>
      <text:p text:style-name="P124"><text:bookmark-start text:name="_Hlk156991088"/><text:span text:style-name="T125">113/0</text:span><text:span text:style-name="T126">2</text:span><text:span text:style-name="T127">/</text:span><text:span text:style-name="T128">01</text:span><text:span text:style-name="T129">新版</text:span><text:bookmark-end text:name="_Hlk156991088"/></text:p>
      <text:soft-page-break/>
      <text:p text:style-name="P130"><text:span text:style-name="T131">奈米科技中心</text:span><text:span text:style-name="T132"><text:s/></text:span><text:span text:style-name="T133">儀器使用繳費單</text:span><text:span text:style-name="T134">(</text:span><text:span text:style-name="T135">Bill for instrument usage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儀器名稱</text:p>
            <text:p text:style-name="P143">Name of instrument</text:p>
          </table:table-cell>
          <table:table-cell table:style-name="TableCell144" table:number-columns-spanned="2">
            <text:p text:style-name="P145">太陽光模擬器機台</text:p>
            <text:p text:style-name="P146"><text:span text:style-name="T147">Solar simulator/Sun simulator</text:span></text:p>
          </table:table-cell>
          <table:covered-table-cell/>
        </table:table-row>
        <table:table-row table:style-name="TableRow148">
          <table:table-cell table:style-name="TableCell149">
            <text:p text:style-name="P150">教授姓名Advisor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電話(Phone)：<text:line-break/>Email：</text:p>
          </table:table-cell>
        </table:table-row>
        <table:table-row table:style-name="TableRow155">
          <table:table-cell table:style-name="TableCell156">
            <text:p text:style-name="P157">隸屬單位Institute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申請人(Applicant)：</text:p>
            <text:p text:style-name="P163">系級(Dept./Grade)：</text:p>
            <text:p text:style-name="P164">電話(Phone)：</text:p>
            <text:p text:style-name="P165"><text:span text:style-name="T166">E-mail</text:span><text:span text:style-name="T167">：</text:span></text:p>
          </table:table-cell>
          <table:covered-table-cell/>
          <table:table-cell table:style-name="TableCell168">
            <text:p text:style-name="P169">申請事項<text:s/>Applied <text:s/>item</text:p>
            <text:p text:style-name="P170"><text:span text:style-name="T171">□</text:span><text:span text:style-name="T172">委託操作</text:span><text:span text:style-name="T173">(</text:span><text:span text:style-name="T174">使用時數</text:span><text:span text:style-name="T175">: <text:s text:c="10"/></text:span><text:span text:style-name="T176">時</text:span><text:span text:style-name="T177">)</text:span></text:p>
            <text:p text:style-name="P178"><text:span text:style-name="T179"><text:s text:c="3"/>(Commissioned<text:s/></text:span><text:span text:style-name="T180">operation: <text:s text:c="7"/>hours)</text:span></text:p>
            <text:p text:style-name="P181"><text:span text:style-name="T182">□</text:span><text:span text:style-name="T183">自行操作</text:span><text:span text:style-name="T184">(</text:span><text:span text:style-name="T185">使用時數</text:span><text:span text:style-name="T186">: <text:s text:c="10"/></text:span><text:span text:style-name="T187">時</text:span><text:span text:style-name="T188">)</text:span></text:p>
            <text:p text:style-name="P189"><text:span text:style-name="T190"><text:s text:c="3"/>(Independent operation: <text:s text:c="9"/>hours)</text:span><text:span text:style-name="T191"><text:s/>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<text:bookmark-start text:name="_Hlk156991109"/>繳費金額Amount <text:s/>(繳費前請向本中心確認金額)</text:p>
          </table:table-cell>
          <table:covered-table-cell/>
        </table:table-row>
        <table:table-row table:style-name="TableRow199">
          <table:table-cell table:style-name="TableCell200">
            <text:p text:style-name="P201">儀器使用費<text:line-break/>(Fee for instrument usage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<text:s/></text:span><text:span text:style-name="T208">本費用收入經費名稱：奈米科技中心技術服務</text:span><text:span text:style-name="T209"><text:s/>/<text:s/></text:span><text:span text:style-name="T210">本校經費代號：</text:span><text:span text:style-name="T211"><text:s text:c="3"/>A5G2016</text:span><text:span text:style-name="T212"><text:line-break/></text:span><text:span text:style-name="T213"><text:s/></text:span><text:span text:style-name="T214">事由：奈米科技中心儀器使用費</text:span><text:span text:style-name="T215"><text:s/></text:span><text:span text:style-name="T216">或</text:span><text:span text:style-name="T217"><text:s/></text:span><text:span text:style-name="T218">奈米科技中心技術服務</text:span></text:p>
            <text:p text:style-name="P219"><text:s text:c="2"/>Transfer of fund: Center<text:s/>for Nano Science &amp; Technology, technical services</text:p>
          </table:table-cell>
          <table:covered-table-cell/>
        </table:table-row>
      </table:table>
      <text:p text:style-name="P220"/>
      <text:p text:style-name="P221">繳費方式<text:s/>Payment Method：</text:p>
      <text:p text:style-name="P222"><text:span text:style-name="T223">□ 1.</text:span><text:span text:style-name="T224">校內經費計畫轉帳</text:span><text:span text:style-name="T225"><text:s/></text:span><text:span text:style-name="T226">Source of funds (transfer from an internal source)</text:span><text:span text:style-name="T227"><text:line-break/></text:span><text:span text:style-name="T228"><text:s text:c="3"/></text:span><text:span text:style-name="T229">請加填校內</text:span><text:span text:style-name="T230">單位經費移撥申請表</text:span><text:span text:style-name="T231">送至本中心</text:span><text:span text:style-name="T232">(Please<text:s/></text:span><text:span text:style-name="T233">hand in</text:span><text:span text:style-name="T234"><text:s/>the form for funds tran</text:span><text:span text:style-name="T235">sfer</text:span><text:span text:style-name="T236">)</text:span><text:span text:style-name="T237"><text:s/></text:span><text:span text:style-name="T238"><text:line-break/></text:span><text:span text:style-name="T239">□ 2.</text:span><text:span text:style-name="T240">現金繳費或校外經費</text:span><text:span text:style-name="T241"><text:s/></text:span><text:span text:style-name="T242">Cash from an external agency</text:span><text:span text:style-name="T243"><text:line-break/></text:span><text:span text:style-name="T244"><text:s text:c="3"/></text:span><text:span text:style-name="T245">收據抬頭</text:span><text:span text:style-name="T246">(</text:span><text:span text:style-name="T247">繳款單位</text:span><text:span text:style-name="T248">Payment institute)</text:span><text:span text:style-name="T249">、統編</text:span><text:span text:style-name="T250">(</text:span><text:span text:style-name="T251">T</text:span><text:span text:style-name="T252">ax ID number</text:span><text:span text:style-name="T253">)</text:span><text:span text:style-name="T254">：</text:span><text:span text:style-name="T255"><text:s/></text:span><text:span text:style-name="T256"><text:s text:c="21"/></text:span><text:span text:style-name="T257"><text:line-break/></text:span><text:span text:style-name="T258"><text:s text:c="3"/></text:span><text:span text:style-name="T259">收據編號</text:span><text:span text:style-name="T260">Receipt number</text:span><text:span text:style-name="T261">：</text:span></text:p>
      <text:p text:style-name="P262">(或請提供收據影印供本中心對帳留存Or provide a photocopy of the receipt.)</text:p>
      <text:p text:style-name="P263"><text:span text:style-name="T264"><text:s text:c="3"/></text:span><text:span text:style-name="T265">國科會研究計畫編號</text:span><text:span text:style-name="T266"><text:s/>(Project number) (</text:span><text:span text:style-name="T267">無則免填</text:span><text:span text:style-name="T268">)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出納組收費後請核章</text:span><text:span text:style-name="T277">Cashier Division<text:s/></text:span></text:p>
            <text:p text:style-name="P278"><text:span text:style-name="T279">(</text:span><text:span text:style-name="T280">現金繳費使用</text:span><text:span text:style-name="T281">)</text:span><text:span text:style-name="T282"><text:s/>( Pay in cash)</text:span></text:p>
          </table:table-cell>
          <table:table-cell table:style-name="TableCell283">
            <text:p text:style-name="P284"><text:span text:style-name="T285">奈米科技中心收件</text:span><text:span text:style-name="T286"><text:line-break/></text:span><text:span text:style-name="T287">Center for Nano Science &amp; Technology</text:span><text:span text:style-name="T288"><text:line-break/></text:span><text:span text:style-name="T289">03-5712121 <text:s/>Ext.55639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□ 3.</text:span><text:span text:style-name="T297">其他方式繳費</text:span><text:span text:style-name="T298">(</text:span><text:span text:style-name="T299">請預先諮詢</text:span><text:span text:style-name="T300">) Other methods of payment</text:span></text:p>
      <text:p text:style-name="P301">-------------------------------------------</text:p>
      <text:p text:style-name="P302">繳費流程(Payment procedure)：</text:p>
      <text:p text:style-name="P303"><text:span text:style-name="T304">1.<text:s/></text:span><text:span text:style-name="T305">校內申請與校內經費轉帳</text:span><text:span text:style-name="T306">(NYCU user):</text:span><text:span text:style-name="T307">請將申請單、繳費單與經費移撥表等送至本中心。</text:span><text:span text:style-name="T308">(Please hand in the form to the secretary of center.)</text:span></text:p>
      <text:p text:style-name="P309"><text:span text:style-name="T310">2.<text:s/></text:span><text:span text:style-name="T311">校外申請者</text:span><text:span text:style-name="T312">(Non-NYCU user)</text:span><text:span text:style-name="T313">或現金繳費</text:span><text:span text:style-name="T314">(Pay in cash):</text:span><text:span text:style-name="T315">請持申請單、繳費單與報價單至本中心辦理並至本校出納組繳費。</text:span><text:span text:style-name="T316">(</text:span><text:span text:style-name="T317">校外申請者請先向管理人徵詢報價</text:span><text:span text:style-name="T318">) (Please take this form to the center and cashier division for payment)</text:span><text:span text:style-name="T319"><text:line-break/></text:span><text:span text:style-name="T320">3.</text:span><text:span text:style-name="T321"><text:s/></text:span><text:span text:style-name="T322">首次申請或</text:span><text:span text:style-name="T323">委託操作請先聯絡儀器管理人諮詢、評估實驗與詢價</text:span><text:span text:style-name="T324"><text:s/>(For the first application or commissioned operation, please contact the instrument administrator to discuss and evaluate the experiment)</text:span><text:span text:style-name="T325"><text:line-break/></text:span><text:span text:style-name="T326">備註：本費用不含營業稅</text:span><text:span text:style-name="T327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55:00Z</meta:creation-date>
    <dc:date>2024-01-30T09:23:00Z</dc:date>
    <meta:print-date>2022-01-26T09:23:00Z</meta:print-date>
    <meta:template xlink:href="Normal" xlink:type="simple"/>
    <meta:editing-cycles>6</meta:editing-cycles>
    <meta:editing-duration>PT60S</meta:editing-duration>
    <meta:document-statistic meta:page-count="2" meta:paragraph-count="7" meta:word-count="578" meta:character-count="3870" meta:row-count="27" meta:non-whitespace-character-count="3299"/>
  </office:meta>
</office:document-meta>
</file>