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5493in"/>
    </style:style>
    <style:style style:name="TableColumn12" style:family="table-column">
      <style:table-column-properties style:column-width="1.7645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2.0222in"/>
    </style:style>
    <style:style style:name="Table9" style:family="table">
      <style:table-properties style:width="7.0791in" fo:margin-left="0in" table:align="center"/>
    </style:style>
    <style:style style:name="TableRow16" style:family="table-row">
      <style:table-row-properties style:min-row-height="0.50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ableRow23" style:family="table-row">
      <style:table-row-properties style:row-height="0.389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Row34" style:family="table-row">
      <style:table-row-properties style:row-height="0.3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 style:min-row-height="0.5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 fo:text-indent="0.09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2222in" fo:text-indent="0.09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line-height="0.2222in" fo:text-indent="0.09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46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1.222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5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2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margin-left="0.583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list-style-name="LFO2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list-style-name="LFO1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style:text-position="sub 65%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1.1062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128" style:family="table-row">
      <style:table-row-properties style:min-row-height="0.1909in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Row133" style:family="table-row">
      <style:table-row-properties style:row-height="2.5486in" fo:keep-together="alway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/>
    </style:style>
    <style:style style:name="TableCell136" style:family="table-cell">
      <style:table-cell-properties fo:border="0.0416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 fo:color="#0000CC"/>
    </style:style>
    <style:style style:name="P14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 fo:color="#0000CC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P14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70" style:family="table-column">
      <style:table-column-properties style:column-width="1.6277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3.6923in"/>
    </style:style>
    <style:style style:name="Table169" style:family="table">
      <style:table-properties style:width="6.9937in" fo:margin-left="0in" table:align="center"/>
    </style:style>
    <style:style style:name="TableRow173" style:family="table-row">
      <style:table-row-properties style:min-row-height="0.545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ableRow181" style:family="table-row">
      <style:table-row-properties style:min-row-height="0.495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color="#000000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1.181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0138in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 style:snap-to-layout-grid="false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style:line-height-at-least="0.0138in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widows="2" fo:orphans="2" style:snap-to-layout-grid="false" style:line-height-at-least="0.0138in"/>
      <style:text-properties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228" style:family="table-column">
      <style:table-column-properties style:column-width="2.3229in"/>
    </style:style>
    <style:style style:name="TableColumn229" style:family="table-column">
      <style:table-column-properties style:column-width="4.6708in"/>
    </style:style>
    <style:style style:name="Table227" style:family="table">
      <style:table-properties style:width="6.9937in" fo:margin-left="0in" table:align="center"/>
    </style:style>
    <style:style style:name="TableRow230" style:family="table-row">
      <style:table-row-properties style:row-height="0.3194in" fo:keep-together="always"/>
    </style:style>
    <style:style style:name="TableCell231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33" style:family="table-row">
      <style:table-row-properties style:row-height="0.4979in" fo:keep-together="always"/>
    </style:style>
    <style:style style:name="TableCell234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row-height="0.8708in" fo:keep-together="always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 fo:line-height="0.2222in"/>
      <style:text-properties style:font-name-asian="標楷體"/>
    </style:style>
    <style:style style:name="P255" style:parent-style-name="內文" style:family="paragraph">
      <style:paragraph-properties style:snap-to-layout-grid="false" fo:line-height="0.2222in"/>
      <style:text-properties style:font-name-asian="標楷體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line-height="0.2222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06" style:family="table-column">
      <style:table-column-properties style:column-width="2.7805in"/>
    </style:style>
    <style:style style:name="TableColumn307" style:family="table-column">
      <style:table-column-properties style:column-width="2.975in"/>
    </style:style>
    <style:style style:name="Table305" style:family="table">
      <style:table-properties style:width="5.7555in" fo:margin-left="0in" table:align="center"/>
    </style:style>
    <style:style style:name="TableRow308" style:family="table-row">
      <style:table-row-properties style:min-row-height="0.4687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ableRow325" style:family="table-row">
      <style:table-row-properties style:row-height="0.5833in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justify" style:line-height-at-least="0in"/>
    </style:style>
    <style:style style:name="P330" style:parent-style-name="內文" style:family="paragraph">
      <style:paragraph-properties style:snap-to-layout-grid="false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1666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</text:span><text:span text:style-name="T3"><text:s/></text:span><text:span text:style-name="T4">奈米科技中心</text:span><text:span text:style-name="T5"><text:s/></text:span><text:span text:style-name="T6">實驗申請單</text:span></text:p>
      <text:p text:style-name="P7"><text:span text:style-name="T8">Application Form for instrument usage at Center of Nano Science &amp; Technology of NYCU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儀器名稱Name of Instrument</text:p>
          </table:table-cell>
          <table:covered-table-cell/>
          <table:table-cell table:style-name="TableCell19" table:number-columns-spanned="4">
            <text:p text:style-name="P20"><text:span text:style-name="T21">電漿輔助化學氣相沉積系統</text:span><text:span text:style-name="T22"><text:s/>/ Plasma Enhanced Chemical Vapor Deposition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Applicant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:</text:p>
            <text:p text:style-name="P30">Student ID：</text:p>
          </table:table-cell>
          <table:covered-table-cell/>
          <table:table-cell table:style-name="TableCell31">
            <text:p text:style-name="P32">電話：</text:p>
            <text:p text:style-name="P33">Phone:</text:p>
          </table:table-cell>
        </table:table-row>
        <table:table-row table:style-name="TableRow34">
          <table:table-cell table:style-name="TableCell35" table:number-columns-spanned="2">
            <text:p text:style-name="P36">隸屬單位Department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E-mail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指導教授或主管Advisor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事項Applied item</text:p>
          </table:table-cell>
          <table:table-cell table:style-name="TableCell48" table:number-columns-spanned="2">
            <text:p text:style-name="P49"><text:span text:style-name="T50">□</text:span><text:span text:style-name="T51">委託操作</text:span><text:span text:style-name="T52"><text:s/></text:span><text:span text:style-name="T53">Commissioned operation</text:span></text:p>
            <text:p text:style-name="P54"><text:span text:style-name="T55">□</text:span><text:span text:style-name="T56">自行操作</text:span><text:span text:style-name="T57"><text:s text:c="2"/>Independent operation</text:span></text:p>
            <text:p text:style-name="P58"><text:span text:style-name="T59">□</text:span><text:span text:style-name="T60">申請自行操作訓練</text:span><text:span text:style-name="T61">Training<text:s/></text:span>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簡述樣品的型式及需求</text:span><text:span text:style-name="T66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list text:style-name="LFO1" text:continue-numbering="true">
              <text:list-item>
                <text:p text:style-name="P69"><text:span text:style-name="T70">晶片種類</text:span><text:span text:style-name="T71">/</text:span><text:span text:style-name="T72">大小</text:span><text:span text:style-name="T73">/</text:span><text:span text:style-name="T74">數量</text:span><text:span text:style-name="T75">:</text:span><text:span text:style-name="T76">___________________________</text:span></text:p>
              </text:list-item>
            </text:list>
            <text:p text:style-name="P77"><text:span text:style-name="T78">Substrate/Size/Amount</text:span><text:span text:style-name="T79"><text:s/></text:span></text:p>
            <text:list text:style-name="LFO2" text:continue-numbering="true">
              <text:list-item>
                <text:p text:style-name="P80"><text:span text:style-name="T81">限矽基板、三五族</text:span><text:span text:style-name="T82"><text:s/></text:span></text:p>
              </text:list-item>
            </text:list>
            <text:p text:style-name="P83"><text:span text:style-name="T84">Si &amp; III-IV substrate only</text:span></text:p>
            <text:list text:style-name="LFO2" text:continue-numbering="true">
              <text:list-item>
                <text:p text:style-name="P85"><text:span text:style-name="T86">製程平台面積為</text:span><text:span text:style-name="T87">8</text:span><text:span text:style-name="T88">吋圓形</text:span><text:span text:style-name="T89">,</text:span><text:span text:style-name="T90">有效均勻面積中間六吋</text:span></text:p>
              </text:list-item>
            </text:list>
            <text:p text:style-name="P91"><text:span text:style-name="T92">8inch Chamber size with uniform area in centered 6inch.</text:span></text:p>
            <text:list text:style-name="LFO1" text:continue-numbering="true">
              <text:list-item>
                <text:p text:style-name="P93"><text:span text:style-name="T94">沉積種類及厚度</text:span><text:span text:style-name="T95">(</text:span><text:span text:style-name="T96">限沉積</text:span><text:span text:style-name="T97">SiO2<text:s/></text:span><text:span text:style-name="T98">、</text:span><text:span text:style-name="T99">Si3N4):________________________</text:span></text:p>
              </text:list-item>
            </text:list>
            <text:p text:style-name="P100"><text:span text:style-name="T101">The required oxide deposition and<text:s/></text:span><text:span text:style-name="T102">thickness (silicon nitride and silicon oxide only</text:span><text:span text:style-name="T103"><text:s/></text:span><text:span text:style-name="T104">)</text:span></text:p>
            <text:p text:style-name="P105"><text:span text:style-name="T106">注意事項︰</text:span><text:span text:style-name="T107"><text:s/></text:span><text:span text:style-name="T108">要經過標準程序清洗的基板，嚴禁金屬或是不符規定的材料進入機台</text:span></text:p>
            <text:p text:style-name="P109"><text:span text:style-name="T110">Attention: the substrate has to be under standard cleaning process, and substrates with metal pattern are prohibit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欲使用本設備者</text:span><text:span text:style-name="T115">，請先至儀器介紹網頁詳讀【雙束聚焦離子束掃描式電子顯微鏡管理辦法】，以明瞭本設備之功能與使用規範。</text:span><text:span text:style-name="T116">若因違反規定造成儀器污染或損壞時，儀器使用者所隸屬單位及其指導教授須負責賠償責任。本中心保留實驗終止、變更、取消之權利。</text:span><text:span text:style-name="T117">Please read the PECVD administration regulations on the website</text:span><text:span text:style-name="T118"><text:s/>before filling out this form.</text:span><text:span text:style-name="T119"><text:s/></text:span><text:span text:style-name="T120"><text:s/>In case of any violation leading to contamination or</text:span><text:span text:style-name="T121"><text:s/>damage, we will seek compensation from the applicant, his institute, and his advisor. The center reserves the rights to terminate, change or cancel the experiment.</text:span></text:p>
            <text:p text:style-name="P122"><text:span text:style-name="T123">若您已詳讀本中心網頁上儀器使用規範維護管理辦法，請在此簽名並於實驗時繳交本單至儀器負責人。</text:span><text:span text:style-name="T124">If you agree to the regulations stated on the<text:s/></text:span><text:span text:style-name="T125">website, please sign here and return this form to the instrument supervisor prior to conducting the experiment.</text:span></text:p>
            <text:p text:style-name="P126">指導教授簽名(Signature of Advisor)：____________________________________________ <text:s text:c="5"/></text:p>
            <text:p text:style-name="P127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5">
            <text:p text:style-name="P132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><text:span text:style-name="T138">儀器管理者意見</text:span><text:span text:style-name="T139">(Comment of Administrator)</text:span><text:span text:style-name="T140">：</text:span></text:p>
            <text:p text:style-name="P141"/>
            <text:p text:style-name="P142"/>
            <text:p text:style-name="P143">儀器使用費(Fee for instrument usage)</text:p>
            <text:p text:style-name="P144">□ 1.單次委託費用____________元。(須經儀器管理者審核)。(Commissioning<text:s/>fee) (to be evaluated by instrument administrator)<text:s/></text:p>
            <text:p text:style-name="P145">□ 2.自行操作學術會員NT$21000/30 hours (Independent operation member of academic institute)</text:p>
            <text:p text:style-name="P146">□ 3.自行操作學術會員NT$___________/____ hours，單次申請至少30小時。(Independent operation, member of academic institute. 30hrs at least for<text:s/>each application)</text:p>
            <text:p text:style-name="P147"/>
            <text:p text:style-name="P148"/>
            <text:p text:style-name="P149"><text:span text:style-name="T150"><text:s text:c="30"/></text:span><text:span text:style-name="T151">管理者簽名</text:span><text:span text:style-name="T152">(Signature of Administrator)</text:span><text:span text:style-name="T153">：</text:span><text:span text:style-name="T154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>申請流程(Application procedure):</text:p>
      <text:p text:style-name="P156">1.填寫實驗申請單/儀器使用繳費單<text:s/>(Fill out the application form and bill for instrument usage)</text:p>
      <text:p text:style-name="P157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58"><text:span text:style-name="T159">3.</text:span><text:span text:style-name="T160">繳交實驗申請單等表單、繳費、儀器訓練</text:span><text:span text:style-name="T161"><text:s/>(Hand in the form/ Payment/ Training)</text:span></text:p>
      <text:p text:style-name="P162"><text:bookmark-start text:name="_Hlk156991088"/><text:bookmark-start text:name="_Hlk156991365"/>113/02/01新版<text:bookmark-end text:name="_Hlk156991088"/></text:p>
      <text:p text:style-name="P163"><text:bookmark-end text:name="_Hlk156991365"/><text:soft-page-break/><text:span text:style-name="T164">奈米科技中心</text:span><text:span text:style-name="T165"><text:s/></text:span><text:span text:style-name="T166">儀器使用繳費單</text:span><text:span text:style-name="T167">(Bill f</text:span><text:span text:style-name="T168">or instrument usage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儀器名稱</text:p>
            <text:p text:style-name="P176">Name of instrument</text:p>
          </table:table-cell>
          <table:table-cell table:style-name="TableCell177" table:number-columns-spanned="2">
            <text:p text:style-name="P178"><text:span text:style-name="T179">電漿輔助化學氣相沉積系統</text:span><text:span text:style-name="T180"><text:s/>/ Plasma Enhanced Chemical Vapor Deposition</text:span></text:p>
          </table:table-cell>
          <table:covered-table-cell/>
        </table:table-row>
        <table:table-row table:style-name="TableRow181">
          <table:table-cell table:style-name="TableCell182">
            <text:p text:style-name="P183">教授姓名Advisor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電話(Phone)：<text:line-break/>Email：</text:p>
          </table:table-cell>
        </table:table-row>
        <table:table-row table:style-name="TableRow188">
          <table:table-cell table:style-name="TableCell189">
            <text:p text:style-name="P190">隸屬單位Institute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申請人(Applicant)：</text:p>
            <text:p text:style-name="P196">系級(Dept./Grade)：</text:p>
            <text:p text:style-name="P197">電話(Phone)：</text:p>
            <text:p text:style-name="P198"><text:span text:style-name="T199">E-mail</text:span><text:span text:style-name="T200">：</text:span></text:p>
          </table:table-cell>
          <table:covered-table-cell/>
          <table:table-cell table:style-name="TableCell201">
            <text:p text:style-name="P202">申請事項<text:s/>Applied <text:s/>item</text:p>
            <text:p text:style-name="P203"><text:span text:style-name="T204">□</text:span><text:span text:style-name="T205">委託操作</text:span><text:span text:style-name="T206">(</text:span><text:span text:style-name="T207">使用時數</text:span><text:span text:style-name="T208">: <text:s text:c="10"/></text:span><text:span text:style-name="T209">時</text:span><text:span text:style-name="T210">)</text:span></text:p>
            <text:p text:style-name="P211"><text:span text:style-name="T212"><text:s text:c="3"/></text:span><text:span text:style-name="T213">(Commissioned operation: <text:s text:c="7"/>hours)</text:span></text:p>
            <text:p text:style-name="P214"><text:span text:style-name="T215">□</text:span><text:span text:style-name="T216">自行操作</text:span><text:span text:style-name="T217">(</text:span><text:span text:style-name="T218">使用時數</text:span><text:span text:style-name="T219">: <text:s text:c="10"/></text:span><text:span text:style-name="T220">時</text:span><text:span text:style-name="T221">)</text:span></text:p>
            <text:p text:style-name="P222"><text:span text:style-name="T223"><text:s text:c="3"/>(Independent operation: <text:s text:c="9"/>hours)</text:span><text:span text:style-name="T224"><text:s/></text:span></text:p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bookmark-start text:name="_Hlk156991109"/>繳費金額Amount <text:s/>(繳費前請向本中心確認金額)</text:p>
          </table:table-cell>
          <table:covered-table-cell/>
        </table:table-row>
        <table:table-row table:style-name="TableRow233">
          <table:table-cell table:style-name="TableCell234">
            <text:p text:style-name="P235">儀器使用費<text:line-break/>(Fee for instrument usage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<text:s/></text:span><text:span text:style-name="T242">本費用收入經費名稱：奈米科技中心技術服務</text:span><text:span text:style-name="T243"><text:s/>/<text:s/></text:span><text:span text:style-name="T244">本校經費代號：</text:span><text:span text:style-name="T245"><text:s text:c="3"/>A5G2016</text:span><text:span text:style-name="T246"><text:line-break/></text:span><text:span text:style-name="T247"><text:s/></text:span><text:span text:style-name="T248">事由：奈米科技中心儀器使用費</text:span><text:span text:style-name="T249"><text:s/></text:span><text:span text:style-name="T250">或</text:span><text:span text:style-name="T251"><text:s/></text:span><text:span text:style-name="T252">奈米科技中心技術服務</text:span></text:p>
            <text:p text:style-name="P253"><text:s text:c="2"/>Transfer<text:s/>of fund: Center for Nano Science &amp; Technology, technical services</text:p>
          </table:table-cell>
          <table:covered-table-cell/>
        </table:table-row>
      </table:table>
      <text:p text:style-name="P254"/>
      <text:p text:style-name="P255">繳費方式<text:s/>Payment Method：</text:p>
      <text:p text:style-name="P256"><text:span text:style-name="T257">□ 1.</text:span><text:span text:style-name="T258">校內經費計畫轉帳</text:span><text:span text:style-name="T259"><text:s/></text:span><text:span text:style-name="T260">Source of funds (transfer from an internal source)</text:span><text:span text:style-name="T261"><text:line-break/></text:span><text:span text:style-name="T262"><text:s text:c="3"/></text:span><text:span text:style-name="T263">請加填校內</text:span><text:span text:style-name="T264">單位經費移撥申請表</text:span><text:span text:style-name="T265">送至本中心</text:span><text:span text:style-name="T266">(Please<text:s/></text:span><text:span text:style-name="T267">hand in</text:span><text:span text:style-name="T268"><text:s/>the form for funds tran</text:span><text:span text:style-name="T269">sfer</text:span><text:span text:style-name="T270">)</text:span><text:span text:style-name="T271"><text:s/></text:span><text:span text:style-name="T272"><text:line-break/></text:span><text:span text:style-name="T273">□ 2.</text:span><text:span text:style-name="T274">現金繳費或校外經費</text:span><text:span text:style-name="T275"><text:s/></text:span><text:span text:style-name="T276">Cash from an external agency</text:span><text:span text:style-name="T277"><text:line-break/></text:span><text:span text:style-name="T278"><text:s text:c="3"/></text:span><text:span text:style-name="T279">收據抬頭</text:span><text:span text:style-name="T280">(</text:span><text:span text:style-name="T281">繳款單位</text:span><text:span text:style-name="T282">Payment institute)</text:span><text:span text:style-name="T283">、統編</text:span><text:span text:style-name="T284">(</text:span><text:span text:style-name="T285">T</text:span><text:span text:style-name="T286">ax ID number</text:span><text:span text:style-name="T287">)</text:span><text:span text:style-name="T288">：</text:span><text:span text:style-name="T289"><text:s/></text:span><text:span text:style-name="T290"><text:s text:c="21"/></text:span><text:span text:style-name="T291"><text:line-break/></text:span><text:span text:style-name="T292"><text:s text:c="3"/></text:span><text:span text:style-name="T293">收據編號</text:span><text:span text:style-name="T294">Receipt number</text:span><text:span text:style-name="T295">：</text:span></text:p>
      <text:p text:style-name="P296">(或請提供收據影印供本中心對帳留存Or provide a photocopy of the receipt.)</text:p>
      <text:p text:style-name="P297"><text:span text:style-name="T298"><text:s text:c="3"/></text:span><text:span text:style-name="T299">國科會研究計畫編號</text:span><text:span text:style-name="T300"><text:s/>(Project number) (</text:span><text:span text:style-name="T301">無則免填</text:span><text:span text:style-name="T302">):</text:span><text:span text:style-name="T303"><text:s/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出納組收費後請核章</text:span><text:span text:style-name="T312">Cashier Division<text:s/></text:span></text:p>
            <text:p text:style-name="P313"><text:span text:style-name="T314">(</text:span><text:span text:style-name="T315">現金繳費使用</text:span><text:span text:style-name="T316">)</text:span><text:span text:style-name="T317"><text:s/>( Pay in cash)</text:span></text:p>
          </table:table-cell>
          <table:table-cell table:style-name="TableCell318">
            <text:p text:style-name="P319"><text:span text:style-name="T320">奈米科技中心收件</text:span><text:span text:style-name="T321"><text:line-break/></text:span><text:span text:style-name="T322">Center for Nano Science &amp; Technology</text:span><text:span text:style-name="T323"><text:line-break/></text:span><text:span text:style-name="T324">03-5712121 <text:s/>Ext.55639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□ 3.</text:span><text:span text:style-name="T332">其他方式繳費</text:span><text:span text:style-name="T333">(</text:span><text:span text:style-name="T334">請預先諮詢</text:span><text:span text:style-name="T335">) Other methods of payment</text:span></text:p>
      <text:p text:style-name="P336">-------------------------------------------</text:p>
      <text:p text:style-name="P337">繳費流程(Payment<text:s/>procedure)：</text:p>
      <text:p text:style-name="P338"><text:span text:style-name="T339">1.<text:s/></text:span><text:span text:style-name="T340">校內申請與校內經費轉帳</text:span><text:span text:style-name="T341">(NYCU user):</text:span><text:span text:style-name="T342">請將申請單、繳費單與經費移撥表等送至本中心。</text:span><text:span text:style-name="T343">(Please hand in the form to the secretary of center.)</text:span></text:p>
      <text:p text:style-name="P344"><text:span text:style-name="T345">2.<text:s/></text:span><text:span text:style-name="T346">校外申請者</text:span><text:span text:style-name="T347">(Non-NYCU user)</text:span><text:span text:style-name="T348">或現金繳費</text:span><text:span text:style-name="T349">(Pay in cash):</text:span><text:span text:style-name="T350">請持申請單、繳費單與報價單至本中心辦理並至本校出納組繳費。</text:span><text:span text:style-name="T351">(</text:span><text:span text:style-name="T352">校外申請者請先向管理人徵詢報價</text:span><text:span text:style-name="T353">) (Please take this form to the center and cashier divi</text:span><text:span text:style-name="T354">sion for payment)</text:span><text:span text:style-name="T355"><text:line-break/></text:span><text:span text:style-name="T356">3.</text:span><text:span text:style-name="T357"><text:s/></text:span><text:span text:style-name="T358">首次申請或委託操作請先聯絡儀器管理人諮詢、評估實驗與詢價</text:span><text:span text:style-name="T359"><text:s/>(For the first application or commissioned operation, please contact the instrument administrator to discuss and evaluate the experiment)</text:span><text:span text:style-name="T360"><text:line-break/></text:span><text:span text:style-name="T361">備註：本費用不含營業稅</text:span><text:span text:style-name="T362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50:00Z</meta:creation-date>
    <dc:date>2024-01-30T09:17:00Z</dc:date>
    <meta:print-date>2022-01-26T09:23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44" meta:character-count="4307" meta:row-count="30" meta:non-whitespace-character-count="3671"/>
  </office:meta>
</office:document-meta>
</file>