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0.025in"/>
    </style:style>
    <style:style style:name="TableColumn11" style:family="table-column">
      <style:table-column-properties style:column-width="1.5493in"/>
    </style:style>
    <style:style style:name="TableColumn12" style:family="table-column">
      <style:table-column-properties style:column-width="1.7645in"/>
    </style:style>
    <style:style style:name="TableColumn13" style:family="table-column">
      <style:table-column-properties style:column-width="1.0687in"/>
    </style:style>
    <style:style style:name="TableColumn14" style:family="table-column">
      <style:table-column-properties style:column-width="0.6493in"/>
    </style:style>
    <style:style style:name="TableColumn15" style:family="table-column">
      <style:table-column-properties style:column-width="2.0222in"/>
    </style:style>
    <style:style style:name="Table9" style:family="table">
      <style:table-properties style:width="7.0791in" fo:margin-left="0in" table:align="center"/>
    </style:style>
    <style:style style:name="TableRow16" style:family="table-row">
      <style:table-row-properties style:min-row-height="0.500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8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8pt"/>
    </style:style>
    <style:style style:name="TableRow23" style:family="table-row">
      <style:table-row-properties style:row-height="0.3895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200%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-asian="標楷體"/>
    </style:style>
    <style:style style:name="P33" style:parent-style-name="內文" style:family="paragraph">
      <style:paragraph-properties fo:text-align="justify" style:line-height-at-least="0in"/>
      <style:text-properties style:font-name-asian="標楷體"/>
    </style:style>
    <style:style style:name="TableRow34" style:family="table-row">
      <style:table-row-properties style:row-height="0.375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200%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TableRow41" style:family="table-row">
      <style:table-row-properties style:min-row-height="0.554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222in" fo:text-indent="0.09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style:snap-to-layout-grid="false" fo:line-height="0.2222in" fo:text-indent="0.0972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line-height="0.2222in" fo:text-indent="0.0972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2465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1.2222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list-style-name="LFO1" style:family="paragraph">
      <style:paragraph-properties style:snap-to-layout-grid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list-style-name="LFO2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fo:margin-left="0.5833in">
        <style:tab-stops/>
      </style:paragraph-properties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list-style-name="LFO2" style:family="paragraph">
      <style:paragraph-properties style:snap-to-layout-grid="false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margin-left="0.5833in">
        <style:tab-stops/>
      </style:paragraph-properties>
    </style:style>
    <style:style style:name="T87" style:parent-style-name="預設段落字型" style:family="text">
      <style:text-properties style:font-name-asian="標楷體" fo:font-size="10.5pt" style:font-size-asian="10.5pt"/>
    </style:style>
    <style:style style:name="P88" style:parent-style-name="內文" style:list-style-name="LFO1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position="sub 66.6%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margin-left="0.25in">
        <style:tab-stops/>
      </style:paragraph-properties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style:text-position="sub 65%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ableRow124" style:family="table-row">
      <style:table-row-properties style:min-row-height="1.1062in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1666in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 fo:line-height="0.1666in"/>
    </style:style>
    <style:style style:name="T13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139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TableRow140" style:family="table-row">
      <style:table-row-properties style:min-row-height="0.1909in" fo:keep-together="alway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TableRow145" style:family="table-row">
      <style:table-row-properties style:row-height="2.4013in" fo:keep-together="always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justify"/>
    </style:style>
    <style:style style:name="TableCell148" style:family="table-cell">
      <style:table-cell-properties fo:border="0.0416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P156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C00000"/>
    </style:style>
    <style:style style:name="T161" style:parent-style-name="預設段落字型" style:family="text">
      <style:text-properties style:font-name-asian="標楷體" fo:color="#C00000"/>
    </style:style>
    <style:style style:name="T162" style:parent-style-name="預設段落字型" style:family="text">
      <style:text-properties style:font-name-asian="標楷體" fo:color="#C00000"/>
    </style:style>
    <style:style style:name="T163" style:parent-style-name="預設段落字型" style:family="text">
      <style:text-properties style:font-name-asian="標楷體" fo:color="#C00000"/>
    </style:style>
    <style:style style:name="P164" style:parent-style-name="內文" style:family="paragraph">
      <style:paragraph-properties style:snap-to-layout-grid="false" fo:text-align="justify"/>
      <style:text-properties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style:snap-to-layout-grid="false" fo:line-height="0.1666in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margin-left="0.25in">
        <style:tab-stops/>
      </style:paragraph-properties>
    </style:style>
    <style:style style:name="P181" style:parent-style-name="內文" style:family="paragraph">
      <style:paragraph-properties fo:break-before="page" style:snap-to-layout-grid="false" fo:margin-left="0.25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87" style:family="table-column">
      <style:table-column-properties style:column-width="1.6277in"/>
    </style:style>
    <style:style style:name="TableColumn188" style:family="table-column">
      <style:table-column-properties style:column-width="1.6736in"/>
    </style:style>
    <style:style style:name="TableColumn189" style:family="table-column">
      <style:table-column-properties style:column-width="3.6923in"/>
    </style:style>
    <style:style style:name="Table186" style:family="table">
      <style:table-properties style:width="6.9937in" fo:margin-left="0in" table:align="center"/>
    </style:style>
    <style:style style:name="TableRow190" style:family="table-row">
      <style:table-row-properties style:min-row-height="0.5451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8pt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8pt"/>
    </style:style>
    <style:style style:name="TableRow198" style:family="table-row">
      <style:table-row-properties style:min-row-height="0.4958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 fo:color="#000000"/>
    </style:style>
    <style:style style:name="TableRow205" style:family="table-row">
      <style:table-row-properties style:row-height="0.3152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Row210" style:family="table-row">
      <style:table-row-properties style:min-row-height="1.1812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style:line-height-at-least="0.0138in"/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0138in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widows="2" fo:orphans="2" style:snap-to-layout-grid="false" style:line-height-at-least="0.0138in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244" style:family="table-column">
      <style:table-column-properties style:column-width="2.3229in"/>
    </style:style>
    <style:style style:name="TableColumn245" style:family="table-column">
      <style:table-column-properties style:column-width="4.6708in"/>
    </style:style>
    <style:style style:name="Table243" style:family="table">
      <style:table-properties style:width="6.9937in" fo:margin-left="0in" table:align="center"/>
    </style:style>
    <style:style style:name="TableRow246" style:family="table-row">
      <style:table-row-properties style:row-height="0.3194in" fo:keep-together="always"/>
    </style:style>
    <style:style style:name="TableCell247" style:family="table-cell">
      <style:table-cell-properties fo:border-top="0.0833in solid #000000" fo:border-left="0.0833in solid #000000" fo:border-bottom="0.0034in solid #000000" fo:border-right="0.0833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0138in"/>
      <style:text-properties style:font-name-asian="標楷體"/>
    </style:style>
    <style:style style:name="TableRow249" style:family="table-row">
      <style:table-row-properties style:row-height="0.4979in" fo:keep-together="always"/>
    </style:style>
    <style:style style:name="TableCell250" style:family="table-cell">
      <style:table-cell-properties fo:border-top="0.0034in solid #000000" fo:border-left="0.0833in solid #000000" fo:border-bottom="0.0833in solid #000000" fo:border-right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-top="0.0034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01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4" style:family="table-row">
      <style:table-row-properties style:row-height="0.8708in" fo:keep-together="always"/>
    </style:style>
    <style:style style:name="TableCell25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background-color="#FFFFFF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snap-to-layout-grid="false"/>
      <style:text-properties style:font-name-asian="標楷體"/>
    </style:style>
    <style:style style:name="P270" style:parent-style-name="內文" style:family="paragraph">
      <style:paragraph-properties style:snap-to-layout-grid="false" fo:line-height="0.2222in"/>
      <style:text-properties style:font-name-asian="標楷體"/>
    </style:style>
    <style:style style:name="P271" style:parent-style-name="內文" style:family="paragraph">
      <style:paragraph-properties style:snap-to-layout-grid="false" fo:line-height="0.2222in"/>
      <style:text-properties style:font-name-asian="標楷體"/>
    </style:style>
    <style:style style:name="P272" style:parent-style-name="內文" style:family="paragraph">
      <style:paragraph-properties style:snap-to-layout-grid="false" fo:line-height="0.2222in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style:snap-to-layout-grid="false" fo:line-height="0.2222in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327" style:family="table-column">
      <style:table-column-properties style:column-width="2.7805in"/>
    </style:style>
    <style:style style:name="TableColumn328" style:family="table-column">
      <style:table-column-properties style:column-width="2.975in"/>
    </style:style>
    <style:style style:name="Table326" style:family="table">
      <style:table-properties style:width="5.7555in" fo:margin-left="0in" table:align="center"/>
    </style:style>
    <style:style style:name="TableRow329" style:family="table-row">
      <style:table-row-properties style:min-row-height="0.4687in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9pt" style:font-size-asian="9pt" style:font-size-complex="9pt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9pt" style:font-size-asian="9pt" style:font-size-complex="9pt"/>
    </style:style>
    <style:style style:name="T344" style:parent-style-name="預設段落字型" style:family="text">
      <style:text-properties style:font-name-asian="標楷體" fo:font-size="9pt" style:font-size-asian="9pt" style:font-size-complex="9pt"/>
    </style:style>
    <style:style style:name="T345" style:parent-style-name="預設段落字型" style:family="text">
      <style:text-properties style:font-name-asian="標楷體" fo:font-size="9pt" style:font-size-asian="9pt" style:font-size-complex="9pt"/>
    </style:style>
    <style:style style:name="TableRow346" style:family="table-row">
      <style:table-row-properties style:row-height="0.5833in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text-align="justify" style:line-height-at-least="0in"/>
    </style:style>
    <style:style style:name="P351" style:parent-style-name="內文" style:family="paragraph">
      <style:paragraph-properties style:snap-to-layout-grid="false" fo:line-height="0.2222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style:snap-to-layout-grid="false" fo:line-height="0.1666in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line-height="0.1666in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陽明交通大學</text:span><text:span text:style-name="T3"><text:s/></text:span><text:span text:style-name="T4">奈米科技中心</text:span><text:span text:style-name="T5"><text:s/></text:span><text:span text:style-name="T6">實驗申請單</text:span></text:p>
      <text:p text:style-name="P7"><text:span text:style-name="T8">Application Form for instrument usage at Center of Nano Science &amp; Technology of NYCU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儀器名稱Name of Instrument</text:p>
          </table:table-cell>
          <table:covered-table-cell/>
          <table:table-cell table:style-name="TableCell19" table:number-columns-spanned="4">
            <text:p text:style-name="P20"><text:span text:style-name="T21">三五族化合物半導體元件之電感耦合電漿蝕刻機</text:span><text:span text:style-name="T22">/ ICP RIE for III-IV materials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Applicant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學號:</text:p>
            <text:p text:style-name="P30">Student ID：</text:p>
          </table:table-cell>
          <table:covered-table-cell/>
          <table:table-cell table:style-name="TableCell31">
            <text:p text:style-name="P32">電話：</text:p>
            <text:p text:style-name="P33">Phone:</text:p>
          </table:table-cell>
        </table:table-row>
        <table:table-row table:style-name="TableRow34">
          <table:table-cell table:style-name="TableCell35" table:number-columns-spanned="2">
            <text:p text:style-name="P36">隸屬單位Department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3">
            <text:p text:style-name="P40">E-mail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指導教授Advisor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申請事項Applied item</text:p>
          </table:table-cell>
          <table:table-cell table:style-name="TableCell48" table:number-columns-spanned="2">
            <text:p text:style-name="P49"><text:span text:style-name="T50">□</text:span><text:span text:style-name="T51">委託操作</text:span><text:span text:style-name="T52"><text:s/></text:span><text:span text:style-name="T53">Commissioned operation</text:span></text:p>
            <text:p text:style-name="P54"><text:span text:style-name="T55">□</text:span><text:span text:style-name="T56">自行操作</text:span><text:span text:style-name="T57"><text:s text:c="2"/>Independent operation</text:span></text:p>
            <text:p text:style-name="P58"><text:span text:style-name="T59">□</text:span><text:span text:style-name="T60">申請自行操作訓練</text:span><text:span text:style-name="T61">Training<text:s/></text:span></text:p>
          </table:table-cell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簡述樣品的型式及需求</text:span><text:span text:style-name="T66"><text:s/>(Description of sample and purpos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list text:style-name="LFO1" text:continue-numbering="true">
              <text:list-item>
                <text:p text:style-name="P69"><text:span text:style-name="T70">晶片</text:span><text:span text:style-name="T71">Substrate</text:span><text:span text:style-name="T72">︰</text:span><text:span text:style-name="T73"><text:s text:c="15"/></text:span><text:span text:style-name="T74"><text:s/></text:span></text:p>
              </text:list-item>
            </text:list>
            <text:list text:style-name="LFO2" text:continue-numbering="true">
              <text:list-item>
                <text:p text:style-name="P75"><text:span text:style-name="T76">限</text:span><text:span text:style-name="T77">GaAs</text:span><text:span text:style-name="T78">．</text:span><text:span text:style-name="T79">InP <text:s/></text:span></text:p>
              </text:list-item>
            </text:list>
            <text:p text:style-name="P80"><text:span text:style-name="T81">GaAs and InP substrate only</text:span></text:p>
            <text:list text:style-name="LFO2" text:continue-numbering="true">
              <text:list-item>
                <text:p text:style-name="P82"><text:span text:style-name="T83">面積須小於</text:span><text:span text:style-name="T84">4</text:span><text:span text:style-name="T85">吋</text:span></text:p>
              </text:list-item>
            </text:list>
            <text:p text:style-name="P86"><text:span text:style-name="T87">The sample size has to be smaller than 4inch</text:span></text:p>
            <text:list text:style-name="LFO1" text:continue-numbering="true">
              <text:list-item>
                <text:p text:style-name="P88"><text:span text:style-name="T89">Mask</text:span><text:span text:style-name="T90">種類及厚度</text:span><text:span text:style-name="T91">(</text:span><text:span text:style-name="T92">限</text:span><text:span text:style-name="T93">PMMA</text:span><text:span text:style-name="T94">．</text:span><text:span text:style-name="T95">SiN</text:span><text:span text:style-name="T96">．</text:span><text:span text:style-name="T97">P/R)(SiO</text:span><text:span text:style-name="T98">2</text:span><text:span text:style-name="T99">目前無</text:span><text:span text:style-name="T100">recipe</text:span><text:span text:style-name="T101">暫不開放</text:span><text:span text:style-name="T102">)</text:span></text:p>
              </text:list-item>
            </text:list>
            <text:p text:style-name="P103"><text:span text:style-name="T104">The Mask (Only PMMA and SiN are allowed), SiO</text:span><text:span text:style-name="T105">2</text:span><text:span text:style-name="T106"><text:s/>etching is not available for now.</text:span></text:p>
            <text:p text:style-name="P107"><text:span text:style-name="T108"><text:s text:c="7"/></text:span><text:span text:style-name="T109">第一層</text:span><text:span text:style-name="T110">first layer mask</text:span><text:span text:style-name="T111">︰</text:span><text:span text:style-name="T112"><text:s text:c="7"/></text:span><text:span text:style-name="T113">第二層</text:span><text:span text:style-name="T114">s</text:span><text:span text:style-name="T115">econd layer mask</text:span><text:span text:style-name="T116">︰</text:span></text:p>
            <text:p text:style-name="P117"><text:span text:style-name="T118">注意事項︰</text:span><text:span text:style-name="T119"><text:s/></text:span><text:span text:style-name="T120">嚴禁金屬在任一階段直接曝露</text:span></text:p>
            <text:p text:style-name="P121"><text:span text:style-name="T122">Attention: Metal exposure in any etching process is strictly prohibited</text:span><text:span text:style-name="T123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欲使用本設備者，請先至儀器介紹網頁詳讀【雙束聚焦離子束掃描式電子顯微鏡管理辦法】，以明瞭本設備之功能與使用規範。</text:span><text:span text:style-name="T128">若因違反規定造成儀器污染或損壞時，儀器使用者所隸屬單位及其指導教授須負責賠償責任。本中心保留實驗終止、變更、取消之權利。</text:span><text:span text:style-name="T129">Please read the ICPRIE<text:s/></text:span><text:span text:style-name="T130">administration regulations on the website</text:span><text:span text:style-name="T131"><text:s/>before filling out this form.</text:span><text:span text:style-name="T132"><text:s/></text:span><text:span text:style-name="T133"><text:s/>In case of any violation leading to contamination or damage, we will seek compensation from the applicant, his institute, and his advisor. The center reserves the rights to terminate,</text:span><text:span text:style-name="T134"><text:s/>change or cancel the experiment.</text:span></text:p>
            <text:p text:style-name="P135"><text:span text:style-name="T136">若您已詳讀本中心網頁上儀器使用規範維護管理辦法，請在此簽名並於實驗時繳交本單至儀器負責人。</text:span><text:span text:style-name="T137">If you agree to the regulations stated on the website, please sign here and return this form to the instrument supervisor prior to conducting the experiment.</text:span></text:p>
            <text:p text:style-name="P138">指導教授簽名(Signature of<text:s/>Advisor)：____________________________________________ <text:s text:c="5"/></text:p>
            <text:p text:style-name="P139">申請使用者簽名(Signature of Applicant) :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5">
            <text:p text:style-name="P144">本欄由機台管理者填寫確認，申請人可勾選或諮詢使用方案<text:s/><text:line-break/>Please choose or inquire about the usage plan, finally confirmed by the administrator.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5">
            <text:p text:style-name="P149"><text:span text:style-name="T150">儀器管理者意見</text:span><text:span text:style-name="T151">(Comment of Administrator)</text:span><text:span text:style-name="T152">：</text:span></text:p>
            <text:p text:style-name="P153"/>
            <text:p text:style-name="P154"/>
            <text:p text:style-name="P155">儀器使用費(Fee for instrument usage)</text:p>
            <text:p text:style-name="P156">□ 1.單次委託費用____________元。(須經儀器管理者審核)。(Commissioning fee) (to be evaluated by instrument administrator)<text:s/></text:p>
            <text:p text:style-name="P157"><text:span text:style-name="T158">□ 2.</text:span><text:span text:style-name="T159">自行操作學術會員</text:span><text:span text:style-name="T160">NT$ 20000/20 hours</text:span><text:span text:style-name="T161">，單次申請至少二十小時。</text:span><text:span text:style-name="T162"><text:s/>(Independent operation, member of acad</text:span><text:span text:style-name="T163">emic institute, 20hrs at least for each application)</text:span></text:p>
            <text:p text:style-name="P164"/>
            <text:p text:style-name="P165"/>
            <text:p text:style-name="P166"><text:span text:style-name="T167"><text:s text:c="30"/></text:span><text:span text:style-name="T168">管理者簽名</text:span><text:span text:style-name="T169">(Signature of Administrator)</text:span><text:span text:style-name="T170">：</text:span><text:span text:style-name="T171">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2">申請流程(Application procedure):</text:p>
      <text:p text:style-name="P173">1.填寫實驗申請單/儀器使用繳費單<text:s/>(Fill out the application form and bill for instrument usage)</text:p>
      <text:p text:style-name="P174">2.首次申請或委託操作請預先諮詢，本中心審核回覆(約3個工作天內；特殊申請則稍遲回覆)(The center will evaluate and respond) (within three working days; response for special circumstances may take longer.)</text:p>
      <text:p text:style-name="P175"><text:span text:style-name="T176">3.</text:span><text:span text:style-name="T177">繳交實驗申請單等表單、繳費、儀器訓練</text:span><text:span text:style-name="T178"><text:s/>(Hand in the form/ Payment/ Training)</text:span></text:p>
      <text:p text:style-name="P179"><text:bookmark-start text:name="_Hlk156991088"/><text:bookmark-start text:name="_Hlk156991365"/>113/02/01新版<text:bookmark-end text:name="_Hlk156991088"/></text:p>
      <text:p text:style-name="P180"><text:bookmark-end text:name="_Hlk156991365"/></text:p>
      <text:soft-page-break/>
      <text:p text:style-name="P181"><text:span text:style-name="T182">奈米科技中心</text:span><text:span text:style-name="T183">儀器使用繳費單</text:span><text:span text:style-name="T184">(Bill fo</text:span><text:span text:style-name="T185">r instrument usage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儀器名稱</text:p>
            <text:p text:style-name="P193">Name of instrument</text:p>
          </table:table-cell>
          <table:table-cell table:style-name="TableCell194" table:number-columns-spanned="2">
            <text:p text:style-name="P195"><text:span text:style-name="T196">三五族化合物半導體元件之電感耦合電漿蝕刻機</text:span><text:span text:style-name="T197">/ ICP RIE for III-IV materials</text:span></text:p>
          </table:table-cell>
          <table:covered-table-cell/>
        </table:table-row>
        <table:table-row table:style-name="TableRow198">
          <table:table-cell table:style-name="TableCell199">
            <text:p text:style-name="P200">教授姓名Advisor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電話(Phone)：<text:line-break/>Email：</text:p>
          </table:table-cell>
        </table:table-row>
        <table:table-row table:style-name="TableRow205">
          <table:table-cell table:style-name="TableCell206">
            <text:p text:style-name="P207">隸屬單位Institute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申請人(Applicant)：</text:p>
            <text:p text:style-name="P213">系級(Dept./Grade)：</text:p>
            <text:p text:style-name="P214">電話(Phone)：</text:p>
            <text:p text:style-name="P215"><text:span text:style-name="T216">E-mail</text:span><text:span text:style-name="T217">：</text:span></text:p>
          </table:table-cell>
          <table:covered-table-cell/>
          <table:table-cell table:style-name="TableCell218">
            <text:p text:style-name="P219">申請事項<text:s/>Applied <text:s/>item</text:p>
            <text:p text:style-name="P220"><text:span text:style-name="T221">□</text:span><text:span text:style-name="T222">委託操作</text:span><text:span text:style-name="T223">(</text:span><text:span text:style-name="T224">使用時數</text:span><text:span text:style-name="T225">: <text:s text:c="10"/></text:span><text:span text:style-name="T226">時</text:span><text:span text:style-name="T227">)</text:span></text:p>
            <text:p text:style-name="P228"><text:span text:style-name="T229"><text:s text:c="3"/></text:span><text:span text:style-name="T230">(Commissioned operation: <text:s text:c="7"/>hours)</text:span></text:p>
            <text:p text:style-name="P231"><text:span text:style-name="T232">□</text:span><text:span text:style-name="T233">自行操作</text:span><text:span text:style-name="T234">(</text:span><text:span text:style-name="T235">使用時數</text:span><text:span text:style-name="T236">: <text:s text:c="10"/></text:span><text:span text:style-name="T237">時</text:span><text:span text:style-name="T238">)</text:span></text:p>
            <text:p text:style-name="P239"><text:span text:style-name="T240"><text:s text:c="3"/>(Independent operation: <text:s text:c="9"/>hours)</text:span><text:span text:style-name="T241"><text:s/>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<text:bookmark-start text:name="_Hlk156991109"/>繳費金額Amount <text:s/>(繳費前請向本中心確認金額)</text:p>
          </table:table-cell>
          <table:covered-table-cell/>
        </table:table-row>
        <table:table-row table:style-name="TableRow249">
          <table:table-cell table:style-name="TableCell250">
            <text:p text:style-name="P251">儀器使用費<text:line-break/>(Fee for instrument usage)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<text:span text:style-name="T257"><text:s/></text:span><text:span text:style-name="T258">本費用收入經費名稱：奈米科技中心技術服務</text:span><text:span text:style-name="T259"><text:s/>/<text:s/></text:span><text:span text:style-name="T260">本校經費代號：</text:span><text:span text:style-name="T261"><text:s text:c="3"/>A5G2016</text:span><text:span text:style-name="T262"><text:line-break/></text:span><text:span text:style-name="T263"><text:s/></text:span><text:span text:style-name="T264">事由：奈米科技中心儀器使用費</text:span><text:span text:style-name="T265"><text:s/></text:span><text:span text:style-name="T266">或</text:span><text:span text:style-name="T267"><text:s/></text:span><text:span text:style-name="T268">奈米科技中心技術服務</text:span></text:p>
            <text:p text:style-name="P269"><text:s text:c="2"/>Transfer<text:s/>of fund: Center for Nano Science &amp; Technology, technical services</text:p>
          </table:table-cell>
          <table:covered-table-cell/>
        </table:table-row>
      </table:table>
      <text:p text:style-name="P270"/>
      <text:p text:style-name="P271">繳費方式<text:s/>Payment Method：</text:p>
      <text:p text:style-name="P272"><text:span text:style-name="T273">□ 1.</text:span><text:span text:style-name="T274">校內經費計畫轉帳</text:span><text:span text:style-name="T275"><text:s/></text:span><text:span text:style-name="T276">Source of funds (transfer from an internal source)</text:span><text:span text:style-name="T277"><text:line-break/></text:span><text:span text:style-name="T278"><text:s text:c="3"/></text:span><text:span text:style-name="T279"><text:s text:c="2"/></text:span><text:span text:style-name="T280">請加填校內</text:span><text:span text:style-name="T281">單位經費移撥申請表</text:span><text:span text:style-name="T282">送至本中心</text:span><text:span text:style-name="T283">(Please<text:s/></text:span><text:span text:style-name="T284">hand in</text:span><text:span text:style-name="T285"><text:s/>the form for funds tran</text:span><text:span text:style-name="T286">sfer</text:span><text:span text:style-name="T287">)</text:span><text:span text:style-name="T288"><text:s/></text:span><text:span text:style-name="T289"><text:line-break/></text:span><text:span text:style-name="T290">□ 2.</text:span><text:span text:style-name="T291">現金繳費或校外經費</text:span><text:span text:style-name="T292"><text:s/></text:span><text:span text:style-name="T293">Cash from an external agency</text:span><text:span text:style-name="T294"><text:line-break/></text:span><text:span text:style-name="T295"><text:s text:c="3"/></text:span><text:span text:style-name="T296"><text:s/></text:span><text:span text:style-name="T297">收據抬頭</text:span><text:span text:style-name="T298">(</text:span><text:span text:style-name="T299">繳款單位</text:span><text:span text:style-name="T300">Payment institute)</text:span><text:span text:style-name="T301">、統編</text:span><text:span text:style-name="T302">(</text:span><text:span text:style-name="T303">T</text:span><text:span text:style-name="T304">ax ID number</text:span><text:span text:style-name="T305">)</text:span><text:span text:style-name="T306">：</text:span><text:span text:style-name="T307"><text:s/></text:span><text:span text:style-name="T308"><text:s text:c="21"/></text:span><text:span text:style-name="T309"><text:line-break/></text:span><text:span text:style-name="T310"><text:s text:c="2"/></text:span><text:span text:style-name="T311"><text:s/></text:span><text:span text:style-name="T312"><text:s/></text:span><text:span text:style-name="T313">收據編號</text:span><text:span text:style-name="T314">Receipt number</text:span><text:span text:style-name="T315">：</text:span></text:p>
      <text:p text:style-name="P316">(或請提供收據影印供本中心對帳留存Or provide a photocopy of the receipt.)</text:p>
      <text:p text:style-name="P317"><text:span text:style-name="T318"><text:s text:c="3"/></text:span><text:span text:style-name="T319"><text:s/></text:span><text:span text:style-name="T320">國科會研究計畫編號</text:span><text:span text:style-name="T321"><text:s/>(Project number) (</text:span><text:span text:style-name="T322">無則免填</text:span><text:span text:style-name="T323">):</text:span><text:span text:style-name="T324"><text:s/></text:span></text:p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出納組收費後請核章</text:span><text:span text:style-name="T333">Cashier Division<text:s/></text:span></text:p>
            <text:p text:style-name="P334"><text:span text:style-name="T335">(</text:span><text:span text:style-name="T336">現金繳費使用</text:span><text:span text:style-name="T337">)</text:span><text:span text:style-name="T338"><text:s/>( Pay in cash)</text:span></text:p>
          </table:table-cell>
          <table:table-cell table:style-name="TableCell339">
            <text:p text:style-name="P340"><text:span text:style-name="T341">奈米科技中心收件</text:span><text:span text:style-name="T342"><text:line-break/></text:span><text:span text:style-name="T343">Center for Nano Science &amp; Technology</text:span><text:span text:style-name="T344"><text:line-break/></text:span><text:span text:style-name="T345">03-5712121 <text:s/>Ext.55639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<text:span text:style-name="T352">□ 3.</text:span><text:span text:style-name="T353">其他方式繳費</text:span><text:span text:style-name="T354">(</text:span><text:span text:style-name="T355">請預先諮詢</text:span><text:span text:style-name="T356">) Other methods of payment</text:span></text:p>
      <text:p text:style-name="P357">-------------------------------------------</text:p>
      <text:p text:style-name="P358">繳費流程(Payment<text:s/>procedure)：</text:p>
      <text:p text:style-name="P359"><text:span text:style-name="T360">1.<text:s/></text:span><text:span text:style-name="T361">校內申請與校內經費轉帳</text:span><text:span text:style-name="T362">(NYCU user):</text:span><text:span text:style-name="T363">請將申請單、繳費單與經費移撥表等送至本中心。</text:span><text:span text:style-name="T364">(Please hand in the form to the secretary of center.)</text:span></text:p>
      <text:p text:style-name="P365"><text:span text:style-name="T366">2.<text:s/></text:span><text:span text:style-name="T367">校外申請者</text:span><text:span text:style-name="T368">(Non-NYCU user)</text:span><text:span text:style-name="T369">或現金繳費</text:span><text:span text:style-name="T370">(Pay in cash):</text:span><text:span text:style-name="T371">請持申請單、繳費單與報價單至本中心辦理並至本校出納組繳費。</text:span><text:span text:style-name="T372">(</text:span><text:span text:style-name="T373">校外申請者請先向管理人徵詢報價</text:span><text:span text:style-name="T374">) (Please take this form to the center and cashier divi</text:span><text:span text:style-name="T375">sion for payment)</text:span><text:span text:style-name="T376"><text:line-break/></text:span><text:span text:style-name="T377">3.</text:span><text:span text:style-name="T378"><text:s/></text:span><text:span text:style-name="T379">首次申請或委託操作請先聯絡儀器管理人諮詢、評估實驗與詢價</text:span><text:span text:style-name="T380"><text:s/>(For the first application or commissioned operation, please contact the instrument administrator to discuss and evaluate the experiment)</text:span><text:span text:style-name="T381"><text:line-break/></text:span><text:span text:style-name="T382">備註：本費用不含營業稅</text:span><text:span text:style-name="T383"><text:s/>(This fee does not include sales tax)</text:span><text:bookmark-end text:name="_Hlk156991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.5pt" style:font-size-asian="10.5pt" style:font-size-complex="10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subject/>
    <meta:initial-creator>YHP</meta:initial-creator>
    <dc:creator>USERAA</dc:creator>
    <meta:creation-date>2024-01-24T04:47:00Z</meta:creation-date>
    <dc:date>2024-01-30T09:16:00Z</dc:date>
    <meta:print-date>2022-01-26T09:23:00Z</meta:print-date>
    <meta:template xlink:href="Normal" xlink:type="simple"/>
    <meta:editing-cycles>6</meta:editing-cycles>
    <meta:editing-duration>PT60S</meta:editing-duration>
    <meta:document-statistic meta:page-count="2" meta:paragraph-count="8" meta:word-count="618" meta:character-count="4138" meta:row-count="29" meta:non-whitespace-character-count="3528"/>
  </office:meta>
</office:document-meta>
</file>