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0.025in"/>
    </style:style>
    <style:style style:name="TableColumn11" style:family="table-column">
      <style:table-column-properties style:column-width="1.5583in"/>
    </style:style>
    <style:style style:name="TableColumn12" style:family="table-column">
      <style:table-column-properties style:column-width="0.9513in"/>
    </style:style>
    <style:style style:name="TableColumn13" style:family="table-column">
      <style:table-column-properties style:column-width="0.8236in"/>
    </style:style>
    <style:style style:name="TableColumn14" style:family="table-column">
      <style:table-column-properties style:column-width="1.0638in"/>
    </style:style>
    <style:style style:name="TableColumn15" style:family="table-column">
      <style:table-column-properties style:column-width="0.6444in"/>
    </style:style>
    <style:style style:name="TableColumn16" style:family="table-column">
      <style:table-column-properties style:column-width="2.0125in"/>
    </style:style>
    <style:style style:name="Table9" style:family="table">
      <style:table-properties style:width="7.0791in" fo:margin-left="0in" table:align="center"/>
    </style:style>
    <style:style style:name="TableRow17" style:family="table-row">
      <style:table-row-properties style:min-row-height="0.5006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ableRow25" style:family="table-row">
      <style:table-row-properties style:row-height="0.389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200%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P32" style:parent-style-name="內文" style:family="paragraph">
      <style:paragraph-properties fo:text-align="justify" fo:line-heigh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/>
    </style:style>
    <style:style style:name="P35" style:parent-style-name="內文" style:family="paragraph">
      <style:paragraph-properties fo:text-align="justify" style:line-height-at-least="0in"/>
      <style:text-properties style:font-name-asian="標楷體"/>
    </style:style>
    <style:style style:name="TableRow36" style:family="table-row">
      <style:table-row-properties style:row-height="0.37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200%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TableRow43" style:family="table-row">
      <style:table-row-properties style:min-row-height="0.554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222in" fo:text-indent="0.0972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 fo:line-height="0.2222in" fo:text-indent="0.0972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line-height="0.2222in" fo:text-indent="0.0972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2465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2222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6562in" fo:text-indent="-0.4062in">
        <style:tab-stops/>
      </style:paragraph-properties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margin-left="0.6562in" fo:text-indent="-0.4062in">
        <style:tab-stops/>
      </style:paragraph-properties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margin-left="0.6562in" fo:text-indent="-0.4062in">
        <style:tab-stops/>
      </style:paragraph-properties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margin-left="0.6562in" fo:text-indent="-0.4062in">
        <style:tab-stops/>
      </style:paragraph-properties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margin-left="0.6562in" fo:text-indent="-0.4062in">
        <style:tab-stops/>
      </style:paragraph-properties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margin-left="0.2486in" fo:text-indent="0.002in">
        <style:tab-stops/>
      </style:paragraph-properties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Row93" style:family="table-row">
      <style:table-row-properties style:min-row-height="1.1062in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fo:line-height="0.1666in"/>
    </style:style>
    <style:style style:name="T10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TableRow112" style:family="table-row">
      <style:table-row-properties style:min-row-height="0.1909in" fo:keep-together="always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Cell11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TableRow117" style:family="table-row">
      <style:table-row-properties style:row-height="2.7562in" fo:keep-together="always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justify"/>
    </style:style>
    <style:style style:name="TableCell120" style:family="table-cell">
      <style:table-cell-properties fo:border="0.0416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 fo:margin-left="0.375in" fo:text-indent="-0.375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line-height="0.1666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break-before="page" style:snap-to-layout-grid="false" fo:margin-left="0.25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66" style:family="table-column">
      <style:table-column-properties style:column-width="1.6277in"/>
    </style:style>
    <style:style style:name="TableColumn167" style:family="table-column">
      <style:table-column-properties style:column-width="1.6736in"/>
    </style:style>
    <style:style style:name="TableColumn168" style:family="table-column">
      <style:table-column-properties style:column-width="3.6923in"/>
    </style:style>
    <style:style style:name="Table165" style:family="table">
      <style:table-properties style:width="6.9937in" fo:margin-left="0in" table:align="center"/>
    </style:style>
    <style:style style:name="TableRow169" style:family="table-row">
      <style:table-row-properties style:min-row-height="0.5451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ableRow178" style:family="table-row">
      <style:table-row-properties style:min-row-height="0.4958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 fo:color="#000000"/>
    </style:style>
    <style:style style:name="TableRow185" style:family="table-row">
      <style:table-row-properties style: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Row190" style:family="table-row">
      <style:table-row-properties style:min-row-height="1.1812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style:line-height-at-least="0.0138in"/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0138in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fo:widows="2" fo:orphans="2" style:snap-to-layout-grid="false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9" style:parent-style-name="內文" style:family="paragraph">
      <style:paragraph-properties fo:widows="2" fo:orphans="2" style:snap-to-layout-grid="false" style:line-height-at-least="0.0138in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olumn224" style:family="table-column">
      <style:table-column-properties style:column-width="2.3229in"/>
    </style:style>
    <style:style style:name="TableColumn225" style:family="table-column">
      <style:table-column-properties style:column-width="4.6708in"/>
    </style:style>
    <style:style style:name="Table223" style:family="table">
      <style:table-properties style:width="6.9937in" fo:margin-left="0in" table:align="center"/>
    </style:style>
    <style:style style:name="TableRow226" style:family="table-row">
      <style:table-row-properties style:row-height="0.3194in" fo:keep-together="always"/>
    </style:style>
    <style:style style:name="TableCell227" style:family="table-cell">
      <style:table-cell-properties fo:border-top="0.0833in solid #000000" fo:border-left="0.0833in solid #000000" fo:border-bottom="0.0034in solid #000000" fo:border-right="0.0833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0138in"/>
      <style:text-properties style:font-name-asian="標楷體"/>
    </style:style>
    <style:style style:name="TableRow229" style:family="table-row">
      <style:table-row-properties style:row-height="0.4979in" fo:keep-together="always"/>
    </style:style>
    <style:style style:name="TableCell230" style:family="table-cell">
      <style:table-cell-properties fo:border-top="0.0034in solid #000000" fo:border-left="0.0833in solid #000000" fo:border-bottom="0.0833in solid #000000" fo:border-right="0.003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-top="0.0034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01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4" style:family="table-row">
      <style:table-row-properties style:row-height="0.8708in" fo:keep-together="always"/>
    </style:style>
    <style:style style:name="TableCell2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background-color="#FFFFFF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P250" style:parent-style-name="內文" style:family="paragraph">
      <style:paragraph-properties style:snap-to-layout-grid="false" fo:line-height="0.2222in"/>
      <style:text-properties style:font-name-asian="標楷體"/>
    </style:style>
    <style:style style:name="P251" style:parent-style-name="內文" style:family="paragraph">
      <style:paragraph-properties style:snap-to-layout-grid="false" fo:line-height="0.2222in"/>
      <style:text-properties style:font-name-asian="標楷體"/>
    </style:style>
    <style:style style:name="P252" style:parent-style-name="內文" style:family="paragraph">
      <style:paragraph-properties style:snap-to-layout-grid="false" fo:line-height="0.2222in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line-height="0.2222in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302" style:family="table-column">
      <style:table-column-properties style:column-width="2.7805in"/>
    </style:style>
    <style:style style:name="TableColumn303" style:family="table-column">
      <style:table-column-properties style:column-width="2.975in"/>
    </style:style>
    <style:style style:name="Table301" style:family="table">
      <style:table-properties style:width="5.7555in" fo:margin-left="0in" table:align="center"/>
    </style:style>
    <style:style style:name="TableRow304" style:family="table-row">
      <style:table-row-properties style:min-row-height="0.4687in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ableRow321" style:family="table-row">
      <style:table-row-properties style:row-height="0.5833in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justify" style:line-height-at-least="0in"/>
    </style:style>
    <style:style style:name="P326" style:parent-style-name="內文" style:family="paragraph">
      <style:paragraph-properties style:snap-to-layout-grid="false" fo:line-height="0.2222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34" style:parent-style-name="內文" style:family="paragraph">
      <style:paragraph-properties style:snap-to-layout-grid="false" fo:line-height="0.1666in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fo:line-height="0.1666in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陽明交通大學</text:span><text:span text:style-name="T3"><text:s/></text:span><text:span text:style-name="T4">奈米科技中心</text:span><text:span text:style-name="T5"><text:s/></text:span><text:span text:style-name="T6">實驗申請單</text:span></text:p>
      <text:p text:style-name="P7"><text:span text:style-name="T8">Application Form for instrument usage at Center for Nano Science &amp; Technology of NYCU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儀器名稱Name of Instrument</text:p>
          </table:table-cell>
          <table:covered-table-cell/>
          <table:table-cell table:style-name="TableCell20" table:number-columns-spanned="5">
            <text:p text:style-name="P21"><text:span text:style-name="T22">雙束聚焦離子束掃描式電子顯微鏡</text:span><text:span text:style-name="T23">/<text:s/></text:span><text:span text:style-name="T24">Dual-Beam Focus Ion Beam Microscop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Applicant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學號:</text:p>
            <text:p text:style-name="P32">Student ID：</text:p>
          </table:table-cell>
          <table:covered-table-cell/>
          <table:table-cell table:style-name="TableCell33">
            <text:p text:style-name="P34">電話：</text:p>
            <text:p text:style-name="P35">Phone:</text:p>
          </table:table-cell>
        </table:table-row>
        <table:table-row table:style-name="TableRow36">
          <table:table-cell table:style-name="TableCell37" table:number-columns-spanned="2">
            <text:p text:style-name="P38">隸屬單位Department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E-mail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指導教授或主管Advisor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申請事項Applied item</text:p>
          </table:table-cell>
          <table:table-cell table:style-name="TableCell50" table:number-columns-spanned="2">
            <text:p text:style-name="P51"><text:span text:style-name="T52">□</text:span><text:span text:style-name="T53">委託操作</text:span><text:span text:style-name="T54"><text:s/></text:span><text:span text:style-name="T55">Commissioned operation</text:span></text:p>
            <text:p text:style-name="P56"><text:span text:style-name="T57">□</text:span><text:span text:style-name="T58">自行操作</text:span><text:span text:style-name="T59"><text:s/>Independent operation</text:span></text:p>
            <text:p text:style-name="P60"><text:span text:style-name="T61">□</text:span><text:span text:style-name="T62">申請自行操作訓練</text:span><text:span text:style-name="T63">Training<text:s/></text:span></text:p>
          </table:table-cell>
          <table:covered-table-cell/>
        </table:table-row>
        <table:table-row table:style-name="TableRow64">
          <table:table-cell table:style-name="TableCell65" table:number-columns-spanned="7">
            <text:p text:style-name="P66"><text:span text:style-name="T67">簡述樣品的型式及需求</text:span><text:span text:style-name="T68"><text:s/>(Description of sample and purpo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Utilities:</text:p>
            <text:p text:style-name="P72">□ a. TEM Lamella</text:p>
            <text:p text:style-name="P73">□<text:s/>b. Metal deposition</text:p>
            <text:p text:style-name="P74">□ c. Nano-patterning</text:p>
            <text:p text:style-name="P75">□ d. Cross-sectioning</text:p>
            <text:p text:style-name="P76">□ e. Low kV SEM (commissioned only)</text:p>
            <text:p text:style-name="P77"><text:span text:style-name="T78">□ f. Others</text:span><text:span text:style-name="T79"><text:s text:c="14"/></text:span><text:span text:style-name="T80"><text:s text:c="3"/></text:span></text:p>
          </table:table-cell>
          <table:covered-table-cell/>
          <table:covered-table-cell/>
          <table:table-cell table:style-name="TableCell81" table:number-columns-spanned="4">
            <text:p text:style-name="P82"><text:span text:style-name="T83">請簡述樣品及如為其他選項者請詳述所需之</text:span><text:span text:style-name="T84">FIB</text:span><text:span text:style-name="T85">相關製程</text:span></text:p>
            <text:p text:style-name="P86">Please describe the details of your sample and fabrication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欲使用本設備者，請先至儀器介紹網頁</text:span><text:span text:style-name="T97"><text:s/></text:span><text:span text:style-name="T98">詳讀【雙束聚焦離子束掃描式電子顯微鏡管理辦法】，以明瞭本設備之功能與使用規範。</text:span><text:span text:style-name="T99">若因違反規定造成儀器污染或損壞時，儀器使用者所隸屬單位及其指導教授須負責賠償責任。本中心保留實驗終止、變更、取消之權利。</text:span><text:span text:style-name="T100">Please read the FIB administration regulations on the website</text:span><text:span text:style-name="T101"><text:s/></text:span><text:span text:style-name="T102">before filling out this form.</text:span><text:span text:style-name="T103"><text:s/></text:span><text:span text:style-name="T104"><text:s/>In case of any violation leading to contamination or damage, we<text:s/></text:span><text:span text:style-name="T105">will seek compensation from the applicant, his institute, and his advisor. The center reserves the rights to terminate, change or cancel the experiment.</text:span></text:p>
            <text:p text:style-name="P106"><text:span text:style-name="T107">若您已詳讀本中心網頁上儀器使用規範維護管理辦法，請在此簽名並於實驗時繳交本單至儀器負責人。</text:span><text:span text:style-name="T108">If you agree to the regulations stated on the website, ple</text:span><text:span text:style-name="T109">ase sign here and return this form to the instrument supervisor prior to conducting the experiment.</text:span></text:p>
            <text:p text:style-name="P110">指導教授簽名(Signature of Advisor)：____________________________________________ <text:s text:c="5"/></text:p>
            <text:p text:style-name="P111">申請使用者簽名(Signature of Applicant) :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6">
            <text:p text:style-name="P116">本欄由機台管理者填寫確認，申請人可勾選或諮詢使用方案<text:s/><text:line-break/>Please choose or inquire about the usage plan, finally confirmed by the administrato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6">
            <text:p text:style-name="P121"><text:span text:style-name="T122">儀器管理者意見</text:span><text:span text:style-name="T123">(Comment of Administrator)</text:span><text:span text:style-name="T124">：</text:span></text:p>
            <text:p text:style-name="P125"/>
            <text:p text:style-name="P126">儀器使用費(Fee for instrument usage)</text:p>
            <text:p text:style-name="P127">□ 1.單次委託費用____________元。(須經儀器管理者審核)。(Commissioning fee) (to be<text:s/>evaluated by instrument administrator)<text:s/></text:p>
            <text:p text:style-name="P128">□ 2.自行操作學術會員NT$57000/30 hours (Independent operation, member of academic institute)</text:p>
            <text:p text:style-name="P129">□ 3.自行操作業界會員NT$114000/30 hours (Independent operation member of a corporation)</text:p>
            <text:p text:style-name="P130"><text:span text:style-name="T131">□ 4.</text:span><text:span text:style-name="T132">學界委託操作優惠價格</text:span><text:span text:style-name="T133">NT$102300 /33 hours (Special discount o</text:span><text:span text:style-name="T134">f<text:s/></text:span><text:span text:style-name="T135">commissioned operation</text:span><text:span text:style-name="T136"><text:s/>for academic members)</text:span></text:p>
            <text:p text:style-name="P137">□ 5.學界自行操作訓練費NT$50400/24 hours (Cost of training for a member of an academic institute.)<text:s/></text:p>
            <text:p text:style-name="P138">□ 6.業界自行操作訓練費NT$105000/24 hours ( Cost of training for a member of a corporation.)</text:p>
            <text:p text:style-name="P139"><text:span text:style-name="T140">□ 7. Low kV SEM</text:span><text:span text:style-name="T141">委託</text:span><text:span text:style-name="T142"><text:s/>NT$10000/10 hours<text:s/></text:span><text:span text:style-name="T143">(</text:span><text:span text:style-name="T144">Commissioned operation, only for<text:s/></text:span><text:span text:style-name="T145">academic institute)</text:span></text:p>
            <text:p text:style-name="P146"><text:span text:style-name="T147"><text:s text:c="30"/></text:span><text:span text:style-name="T148">管理者簽名</text:span><text:span text:style-name="T149">(Signature of Administrator)</text:span><text:span text:style-name="T150">：</text:span><text:span text:style-name="T151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>申請流程(Application procedure):</text:p>
      <text:p text:style-name="P153">1.填寫實驗申請單/儀器使用繳費單<text:s/>(Fill out the application form and bill for instrument usage)</text:p>
      <text:p text:style-name="P154">2.首次申請或委託操作請預先諮詢，本中心審核回覆(約3個工作天內；特殊申請則稍遲回覆)(The center will evaluate and respond) (within three working days; response for special circumstances may take longer.)</text:p>
      <text:p text:style-name="P155"><text:span text:style-name="T156">3.</text:span><text:span text:style-name="T157">繳交實驗申請單等表單、繳費、儀器訓練</text:span><text:span text:style-name="T158"><text:s/>(Hand in the form/ Payment/ Training)</text:span></text:p>
      <text:p text:style-name="P159"><text:bookmark-start text:name="_Hlk156991088"/><text:bookmark-start text:name="_Hlk156991365"/>113/02/01新版<text:bookmark-end text:name="_Hlk156991088"/></text:p>
      <text:p text:style-name="P160"><text:bookmark-end text:name="_Hlk156991365"/><text:soft-page-break/><text:span text:style-name="T161">奈米科技中心</text:span><text:span text:style-name="T162">儀器使用繳費單</text:span><text:span text:style-name="T163">(Bill fo</text:span><text:span text:style-name="T164">r instrument usage)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儀器名稱</text:p>
            <text:p text:style-name="P172">Name of instrument</text:p>
          </table:table-cell>
          <table:table-cell table:style-name="TableCell173" table:number-columns-spanned="2">
            <text:p text:style-name="P174"><text:span text:style-name="T175">雙束聚焦離子束掃描式電子顯微鏡</text:span><text:span text:style-name="T176">/<text:s/></text:span><text:span text:style-name="T177">Dual-Beam Focus Ion Beam Microscope</text:span></text:p>
          </table:table-cell>
          <table:covered-table-cell/>
        </table:table-row>
        <table:table-row table:style-name="TableRow178">
          <table:table-cell table:style-name="TableCell179">
            <text:p text:style-name="P180">教授姓名Advisor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電話(Phone)：<text:line-break/>Email：</text:p>
          </table:table-cell>
        </table:table-row>
        <table:table-row table:style-name="TableRow185">
          <table:table-cell table:style-name="TableCell186">
            <text:p text:style-name="P187">隸屬單位Institute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申請人(Applicant)：</text:p>
            <text:p text:style-name="P193">系級(Dept./Grade)：</text:p>
            <text:p text:style-name="P194">電話(Phone)：</text:p>
            <text:p text:style-name="P195"><text:span text:style-name="T196">E-mail</text:span><text:span text:style-name="T197">：</text:span></text:p>
          </table:table-cell>
          <table:covered-table-cell/>
          <table:table-cell table:style-name="TableCell198">
            <text:p text:style-name="P199">申請事項<text:s/>Applied <text:s/>item</text:p>
            <text:p text:style-name="P200"><text:span text:style-name="T201">□</text:span><text:span text:style-name="T202">委託操作</text:span><text:span text:style-name="T203">(</text:span><text:span text:style-name="T204">使用時數</text:span><text:span text:style-name="T205">: <text:s text:c="10"/></text:span><text:span text:style-name="T206">時</text:span><text:span text:style-name="T207">)</text:span></text:p>
            <text:p text:style-name="P208"><text:span text:style-name="T209"><text:s text:c="3"/></text:span><text:span text:style-name="T210">(Commissioned operation: <text:s text:c="7"/>hours)</text:span></text:p>
            <text:p text:style-name="P211"><text:span text:style-name="T212">□</text:span><text:span text:style-name="T213">自行操作</text:span><text:span text:style-name="T214">(</text:span><text:span text:style-name="T215">使用時數</text:span><text:span text:style-name="T216">: <text:s text:c="10"/></text:span><text:span text:style-name="T217">時</text:span><text:span text:style-name="T218">)</text:span></text:p>
            <text:p text:style-name="P219"><text:span text:style-name="T220"><text:s text:c="3"/>(Independent operation: <text:s text:c="9"/>hours)</text:span><text:span text:style-name="T221"><text:s/>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<text:bookmark-start text:name="_Hlk156991109"/>繳費金額Amount <text:s/>(繳費前請向本中心確認金額)</text:p>
          </table:table-cell>
          <table:covered-table-cell/>
        </table:table-row>
        <table:table-row table:style-name="TableRow229">
          <table:table-cell table:style-name="TableCell230">
            <text:p text:style-name="P231">儀器使用費<text:line-break/>(Fee for instrument usage)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<text:s/></text:span><text:span text:style-name="T238">本費用收入經費名稱：奈米科技中心技術服務</text:span><text:span text:style-name="T239"><text:s/>/<text:s/></text:span><text:span text:style-name="T240">本校經費代號：</text:span><text:span text:style-name="T241"><text:s text:c="3"/>A5G2016</text:span><text:span text:style-name="T242"><text:line-break/></text:span><text:span text:style-name="T243"><text:s/></text:span><text:span text:style-name="T244">事由：奈米科技中心儀器使用費</text:span><text:span text:style-name="T245"><text:s/></text:span><text:span text:style-name="T246">或</text:span><text:span text:style-name="T247"><text:s/></text:span><text:span text:style-name="T248">奈米科技中心技術服務</text:span></text:p>
            <text:p text:style-name="P249"><text:s text:c="2"/>Transfer<text:s/>of fund: Center for Nano Science &amp; Technology, technical services</text:p>
          </table:table-cell>
          <table:covered-table-cell/>
        </table:table-row>
      </table:table>
      <text:p text:style-name="P250"/>
      <text:p text:style-name="P251">繳費方式<text:s/>Payment Method：</text:p>
      <text:p text:style-name="P252"><text:span text:style-name="T253">□ 1.</text:span><text:span text:style-name="T254">校內經費計畫轉帳</text:span><text:span text:style-name="T255"><text:s/></text:span><text:span text:style-name="T256">Source of funds (transfer from an internal source)</text:span><text:span text:style-name="T257"><text:line-break/></text:span><text:span text:style-name="T258"><text:s text:c="3"/></text:span><text:span text:style-name="T259">請加填校內</text:span><text:span text:style-name="T260">單位經費移撥申請表</text:span><text:span text:style-name="T261">送至本中心</text:span><text:span text:style-name="T262">(Please<text:s/></text:span><text:span text:style-name="T263">hand in</text:span><text:span text:style-name="T264"><text:s/>the form for funds tran</text:span><text:span text:style-name="T265">sfer</text:span><text:span text:style-name="T266">)</text:span><text:span text:style-name="T267"><text:s/></text:span><text:span text:style-name="T268"><text:line-break/></text:span><text:span text:style-name="T269">□ 2.</text:span><text:span text:style-name="T270">現金繳費或校外經費</text:span><text:span text:style-name="T271"><text:s/></text:span><text:span text:style-name="T272">Cash from an external agency</text:span><text:span text:style-name="T273"><text:line-break/></text:span><text:span text:style-name="T274"><text:s text:c="3"/></text:span><text:span text:style-name="T275">收據抬頭</text:span><text:span text:style-name="T276">(</text:span><text:span text:style-name="T277">繳款單位</text:span><text:span text:style-name="T278">Payment institute)</text:span><text:span text:style-name="T279">、統編</text:span><text:span text:style-name="T280">(</text:span><text:span text:style-name="T281">T</text:span><text:span text:style-name="T282">ax ID number</text:span><text:span text:style-name="T283">)</text:span><text:span text:style-name="T284">：</text:span><text:span text:style-name="T285"><text:s/></text:span><text:span text:style-name="T286"><text:s text:c="21"/></text:span><text:span text:style-name="T287"><text:line-break/></text:span><text:span text:style-name="T288"><text:s text:c="3"/></text:span><text:span text:style-name="T289">收據編號</text:span><text:span text:style-name="T290">Receipt number</text:span><text:span text:style-name="T291">：</text:span></text:p>
      <text:p text:style-name="P292">(或請提供收據影印供本中心對帳留存Or provide a photocopy of the receipt.)</text:p>
      <text:p text:style-name="P293"><text:span text:style-name="T294"><text:s text:c="3"/></text:span><text:span text:style-name="T295">國科會研究計畫編號</text:span><text:span text:style-name="T296"><text:s/>(Project number) (</text:span><text:span text:style-name="T297">無則免填</text:span><text:span text:style-name="T298">):</text:span><text:span text:style-name="T299"><text:s/></text:span>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出納組收費後請核章</text:span><text:span text:style-name="T308">Cashier Division<text:s/></text:span></text:p>
            <text:p text:style-name="P309"><text:span text:style-name="T310">(</text:span><text:span text:style-name="T311">現金繳費使用</text:span><text:span text:style-name="T312">)</text:span><text:span text:style-name="T313"><text:s/>( Pay in cash)</text:span></text:p>
          </table:table-cell>
          <table:table-cell table:style-name="TableCell314">
            <text:p text:style-name="P315"><text:span text:style-name="T316">奈米科技中心收件</text:span><text:span text:style-name="T317"><text:line-break/></text:span><text:span text:style-name="T318">Center for Nano Science &amp; Technology</text:span><text:span text:style-name="T319"><text:line-break/></text:span><text:span text:style-name="T320">03-5712121 <text:s/>Ext.55639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<text:span text:style-name="T327">□ 3.</text:span><text:span text:style-name="T328">其他方式繳費</text:span><text:span text:style-name="T329">(</text:span><text:span text:style-name="T330">請預先諮詢</text:span><text:span text:style-name="T331">) Other methods of payment</text:span></text:p>
      <text:p text:style-name="P332">-------------------------------------------</text:p>
      <text:p text:style-name="P333">繳費流程(Payment<text:s/>procedure)：</text:p>
      <text:p text:style-name="P334"><text:span text:style-name="T335">1.<text:s/></text:span><text:span text:style-name="T336">校內申請與校內經費轉帳</text:span><text:span text:style-name="T337">(NYCU user):</text:span><text:span text:style-name="T338">請將申請單、繳費單與經費移撥表等送至本中心。</text:span><text:span text:style-name="T339">(Please hand in the form to the secretary of center.)</text:span></text:p>
      <text:p text:style-name="P340"><text:span text:style-name="T341">2.<text:s/></text:span><text:span text:style-name="T342">校外申請者</text:span><text:span text:style-name="T343">(Non-NYCU user)</text:span><text:span text:style-name="T344">或現金繳費</text:span><text:span text:style-name="T345">(Pay in cash):</text:span><text:span text:style-name="T346">請持申請單、繳費單與報價單至本中心辦理並至本校出納組繳費。</text:span><text:span text:style-name="T347">(</text:span><text:span text:style-name="T348">校外申請者請先向管理人徵詢報價</text:span><text:span text:style-name="T349">) (Please take this form to the center and cashier divi</text:span><text:span text:style-name="T350">sion for payment)</text:span><text:span text:style-name="T351"><text:line-break/></text:span><text:span text:style-name="T352">3.</text:span><text:span text:style-name="T353"><text:s/></text:span><text:span text:style-name="T354">首次申請或委託操作請先聯絡儀器管理人諮詢、評估實驗與詢價</text:span><text:span text:style-name="T355"><text:s/>(For the first application or commissioned operation, please contact the instrument administrator to discuss and evaluate the experiment)</text:span><text:span text:style-name="T356"><text:line-break/></text:span><text:span text:style-name="T357">備註：本費用不含營業稅</text:span><text:span text:style-name="T358"><text:s/>(This fee does not include sales tax)</text:span><text:bookmark-end text:name="_Hlk156991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.5pt" style:font-size-asian="10.5pt" style:font-size-complex="10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subject/>
    <meta:initial-creator>YHP</meta:initial-creator>
    <dc:creator>USERAA</dc:creator>
    <meta:creation-date>2024-01-24T04:45:00Z</meta:creation-date>
    <dc:date>2024-01-30T09:13:00Z</dc:date>
    <meta:print-date>2022-01-26T09:23:00Z</meta:print-date>
    <meta:template xlink:href="Normal" xlink:type="simple"/>
    <meta:editing-cycles>5</meta:editing-cycles>
    <meta:editing-duration>PT60S</meta:editing-duration>
    <meta:document-statistic meta:page-count="2" meta:paragraph-count="8" meta:word-count="654" meta:character-count="4378" meta:row-count="31" meta:non-whitespace-character-count="3732"/>
  </office:meta>
</office:document-meta>
</file>