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2909in"/>
    </style:style>
    <style:style style:name="TableColumn10" style:family="table-column">
      <style:table-column-properties style:column-width="1.9527in"/>
    </style:style>
    <style:style style:name="TableColumn11" style:family="table-column">
      <style:table-column-properties style:column-width="0.2701in"/>
    </style:style>
    <style:style style:name="TableColumn12" style:family="table-column">
      <style:table-column-properties style:column-width="0.8798in"/>
    </style:style>
    <style:style style:name="TableColumn13" style:family="table-column">
      <style:table-column-properties style:column-width="0.6041in"/>
    </style:style>
    <style:style style:name="TableColumn14" style:family="table-column">
      <style:table-column-properties style:column-width="2.0562in"/>
    </style:style>
    <style:style style:name="Table7" style:family="table">
      <style:table-properties style:width="7.0791in" fo:margin-left="0in" table:align="center"/>
    </style:style>
    <style:style style:name="TableRow15" style:family="table-row">
      <style:table-row-properties style:min-row-height="0.500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>
        <style:tab-stops>
          <style:tab-stop style:type="left" style:position="4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>
        <style:tab-stops>
          <style:tab-stop style:type="left" style:position="4.125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text-indent="0.1111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ableRow25" style:family="table-row">
      <style:table-row-properties style:row-height="0.461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-asian="標楷體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row-height="0.48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" style:family="table-row">
      <style:table-row-properties style:min-row-height="0.554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222in" fo:text-indent="0.0833in"/>
    </style:style>
    <style:style style:name="T66" style:parent-style-name="預設段落字型" style:family="text">
      <style:text-properties style:font-name="標楷體" style:font-name-asian="標楷體" style:font-size-complex="18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 fo:line-height="0.2222in" fo:text-indent="0.0833in"/>
    </style:style>
    <style:style style:name="T70" style:parent-style-name="預設段落字型" style:family="text">
      <style:text-properties style:font-name="標楷體" style:font-name-asian="標楷體" style:font-size-complex="18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line-height="0.2222in" fo:text-indent="0.0833in"/>
    </style:style>
    <style:style style:name="T74" style:parent-style-name="預設段落字型" style:family="text">
      <style:text-properties style:font-name="標楷體" style:font-name-asian="標楷體" style:font-size-complex="18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2465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1.2222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justify" fo:text-indent="0.2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8" style:parent-style-name="預設段落字型" style:family="text">
      <style:text-properties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1.2305in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1666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7" style:parent-style-name="內文" style:family="paragraph">
      <style:paragraph-properties fo:widows="2" fo:orphans="2" fo:line-height="0.1666in"/>
    </style:style>
    <style:style style:name="T118" style:parent-style-name="預設段落字型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1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line-height="0.1666in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28" style:family="table-row">
      <style:table-row-properties style:min-row-height="0.6277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666in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Row139" style:family="table-row">
      <style:table-row-properties style:min-row-height="0.2743in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5798in" fo:keep-together="always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margin-left="0.4375in" fo:text-indent="-0.43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1909in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</style:style>
    <style:style style:name="TableCell1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row-height="1.3611in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style:line-height-at-least="0in"/>
    </style:style>
    <style:style style:name="TableCell163" style:family="table-cell">
      <style:table-cell-properties fo:border="0.0416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line-height-at-least="0in" fo:text-indent="0.1666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 fo:text-indent="4.3333in"/>
      <style:text-properties style:font-name="標楷體" style:font-name-asian="標楷體"/>
    </style:style>
    <style:style style:name="P181" style:parent-style-name="內文" style:family="paragraph">
      <style:paragraph-properties style:line-height-at-least="0in" fo:text-indent="2.583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0.1666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fo:margin-left="0.25in">
        <style:tab-stops/>
      </style:paragraph-properties>
    </style:style>
    <style:style style:name="P196" style:parent-style-name="內文" style:family="paragraph">
      <style:paragraph-properties fo:break-before="page" style:snap-to-layout-grid="false" fo:margin-left="0.25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01" style:family="table-column">
      <style:table-column-properties style:column-width="1.6277in"/>
    </style:style>
    <style:style style:name="TableColumn202" style:family="table-column">
      <style:table-column-properties style:column-width="1.6736in"/>
    </style:style>
    <style:style style:name="TableColumn203" style:family="table-column">
      <style:table-column-properties style:column-width="3.6923in"/>
    </style:style>
    <style:style style:name="Table200" style:family="table">
      <style:table-properties style:width="6.9937in" fo:margin-left="0in" table:align="center"/>
    </style:style>
    <style:style style:name="TableRow204" style:family="table-row">
      <style:table-row-properties style:min-row-height="0.5451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ableRow213" style:family="table-row">
      <style:table-row-properties style:min-row-height="0.4958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 fo:color="#000000"/>
    </style:style>
    <style:style style:name="TableRow220" style:family="table-row">
      <style:table-row-properties style:row-height="0.315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Row225" style:family="table-row">
      <style:table-row-properties style:min-row-height="1.181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0138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fo:widows="2" fo:orphans="2" style:snap-to-layout-grid="false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fo:widows="2" fo:orphans="2" style:snap-to-layout-grid="false" style:line-height-at-least="0.0138in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olumn258" style:family="table-column">
      <style:table-column-properties style:column-width="2.3229in"/>
    </style:style>
    <style:style style:name="TableColumn259" style:family="table-column">
      <style:table-column-properties style:column-width="4.6708in"/>
    </style:style>
    <style:style style:name="Table257" style:family="table">
      <style:table-properties style:width="6.9937in" fo:margin-left="0in" table:align="center"/>
    </style:style>
    <style:style style:name="TableRow260" style:family="table-row">
      <style:table-row-properties style:row-height="0.3194in" fo:keep-together="always"/>
    </style:style>
    <style:style style:name="TableCell261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0138in"/>
      <style:text-properties style:font-name-asian="標楷體"/>
    </style:style>
    <style:style style:name="TableRow263" style:family="table-row">
      <style:table-row-properties style:row-height="0.4979in" fo:keep-together="always"/>
    </style:style>
    <style:style style:name="TableCell264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8" style:family="table-row">
      <style:table-row-properties style:row-height="0.8708in" fo:keep-together="always"/>
    </style:style>
    <style:style style:name="TableCell26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background-color="#FFFFFF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P284" style:parent-style-name="內文" style:family="paragraph">
      <style:paragraph-properties style:snap-to-layout-grid="false" fo:line-height="0.2222in"/>
      <style:text-properties style:font-name-asian="標楷體"/>
    </style:style>
    <style:style style:name="P285" style:parent-style-name="內文" style:family="paragraph">
      <style:paragraph-properties style:snap-to-layout-grid="false" fo:line-height="0.2222in"/>
      <style:text-properties style:font-name-asian="標楷體"/>
    </style:style>
    <style:style style:name="P286" style:parent-style-name="內文" style:family="paragraph">
      <style:paragraph-properties style:snap-to-layout-grid="false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style:snap-to-layout-grid="false" fo:line-height="0.2222in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336" style:family="table-column">
      <style:table-column-properties style:column-width="2.7805in"/>
    </style:style>
    <style:style style:name="TableColumn337" style:family="table-column">
      <style:table-column-properties style:column-width="2.975in"/>
    </style:style>
    <style:style style:name="Table335" style:family="table">
      <style:table-properties style:width="5.7555in" fo:margin-left="0in" table:align="center"/>
    </style:style>
    <style:style style:name="TableRow338" style:family="table-row">
      <style:table-row-properties style:min-row-height="0.4687in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ableRow355" style:family="table-row">
      <style:table-row-properties style:row-height="0.5833in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line-height-at-least="0in"/>
    </style:style>
    <style:style style:name="P360" style:parent-style-name="內文" style:family="paragraph">
      <style:paragraph-properties style:snap-to-layout-grid="false" fo:line-height="0.2222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fo:line-height="0.1666in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1666in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儀器</text:p>
            <text:p text:style-name="P18"><text:span text:style-name="T19">Instrument</text:span></text:p>
          </table:table-cell>
          <table:covered-table-cell/>
          <table:table-cell table:style-name="TableCell20" table:number-columns-spanned="5">
            <text:p text:style-name="P21"><text:span text:style-name="T22">FEG-TEM</text:span><text:span text:style-name="T23">高解析穿透式電子顯微鏡</text:span><text:span text:style-name="T24">JEOL JEM-2100F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><text:span text:style-name="T29">Applicant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學號:</text:p>
            <text:p text:style-name="P34"><text:span text:style-name="T35">Student ID</text:span><text:span text:style-name="T36">：</text:span></text:p>
          </table:table-cell>
          <table:covered-table-cell/>
          <table:covered-table-cell/>
          <table:table-cell table:style-name="TableCell37">
            <text:p text:style-name="P38">電話：</text:p>
            <text:p text:style-name="P39"><text:span text:style-name="T40">Phone:</text:span></text:p>
          </table:table-cell>
        </table:table-row>
        <table:table-row table:style-name="TableRow41">
          <table:table-cell table:style-name="TableCell42" table:number-columns-spanned="2">
            <text:p text:style-name="P43">隸屬單位</text:p>
            <text:p text:style-name="P44"><text:span text:style-name="T45">Institute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4">
            <text:p text:style-name="P49">E-mail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指導教授</text:span><text:span text:style-name="T54"><text:line-break/></text:span><text:span text:style-name="T55">或主管</text:span></text:p>
            <text:p text:style-name="P56"><text:span text:style-name="T57">Advisor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申請事項</text:p>
            <text:p text:style-name="P62"><text:span text:style-name="T63">Applied Item</text:span></text:p>
          </table:table-cell>
          <table:covered-table-cell/>
          <table:table-cell table:style-name="TableCell64" table:number-columns-spanned="2">
            <text:p text:style-name="P65"><text:span text:style-name="T66">□</text:span><text:span text:style-name="T67">委託操作</text:span><text:span text:style-name="T68">Commissioned operation</text:span></text:p>
            <text:p text:style-name="P69"><text:span text:style-name="T70">□</text:span><text:span text:style-name="T71">自行操作</text:span><text:span text:style-name="T72">Independent operation</text:span></text:p>
            <text:p text:style-name="P73"><text:span text:style-name="T74">□</text:span><text:span text:style-name="T75">申請自行操作訓練</text:span><text:span text:style-name="T76">Training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簡述樣品的型式及需求</text:span><text:span text:style-name="T81">Description of sample and purpo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1.“</text:span><text:span text:style-name="T86">詳</text:span><text:span text:style-name="T87">述</text:span><text:span text:style-name="T88">”</text:span><text:span text:style-name="T89">試片製作方式</text:span><text:span text:style-name="T90">、材料種類及特性</text:span></text:p>
            <text:p text:style-name="P91"><text:span text:style-name="T92">Please describe the details of your sample</text:span><text:span text:style-name="T93"><text:s/>and fabrication.</text:span></text:p>
            <text:p text:style-name="P94"><text:span text:style-name="T95">2.</text:span><text:span text:style-name="T96"><text:s/></text:span><text:span text:style-name="T97">附上</text:span><text:span text:style-name="T98">TEM</text:span><text:span text:style-name="T99">照片並說明欲觀察之細節</text:span></text:p>
            <text:p text:style-name="P100"><text:span text:style-name="T101"><text:s text:c="2"/></text:span><text:span text:style-name="T102">please Attach TEM images and describe the details to be observed.</text:span></text:p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欲使用本設備者，請至儀器介紹網頁</text:span><text:span text:style-name="T110"><text:s/></text:span><text:span text:style-name="T111">詳讀【</text:span><text:span text:style-name="T112">JEOL-2010 Cryo-TEM</text:span><text:span text:style-name="T113">開放管理辦法】</text:span><text:span text:style-name="T114">，以明瞭本設備之功能與使用規範。</text:span><text:span text:style-name="T115">若因違反規定造成儀器污染或損壞時，儀器使用者所隸屬單位及其指導教授須負責賠償責任。</text:span><text:span text:style-name="T116">本中心保留實驗終止、變更、取消之權利。若您已詳讀本中心網頁上儀器使用規範維護管理辦法，請在此簽名。</text:span></text:p>
            <text:p text:style-name="P117"><text:span text:style-name="T118">Applicants must read and follow</text:span><text:span text:style-name="T119"><text:s/></text:span><text:span text:style-name="T120">FEG-TEM</text:span><text:span text:style-name="T121"><text:s/>administration regulations on the website</text:span><text:span text:style-name="T122"><text:s/>.</text:span><text:span text:style-name="T123"><text:s/></text:span><text:span text:style-name="T124"><text:s/>In case of any violation leading to contamination or damage, we will seek compensation from the applicant, his institute,</text:span><text:span text:style-name="T125"><text:s/>and his advisor. The center reserves the rights to terminate, change or cancel the experiment.</text:span></text:p>
            <text:p text:style-name="P126"><text:span text:style-name="T127">If you agree to the regulations stated on the website, please sign here and return this form to the instrument supervisor prior to conducting the experi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指導教授簽名</text:span><text:span text:style-name="T132">Signature of Advisor</text:span><text:span text:style-name="T133">：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申請使用者簽名</text:span><text:span text:style-name="T137">Signature of Applicant</text:span><text:span text:style-name="T138">: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勾選繳交之儀器使用費</text:span><text:span text:style-name="T143">I</text:span><text:span text:style-name="T144">nstrument Usage Fee I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□<text:s/>會員使用費20000元。</text:p>
            <text:p text:style-name="P148"><text:span text:style-name="T149">□<text:s/></text:span><text:span text:style-name="T150">會員使用費</text:span><text:span text:style-name="T151">40000</text:span><text:span text:style-name="T15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6">
            <text:p text:style-name="P157"><text:span text:style-name="T158">本欄由機台管理者填寫</text:span><text:span text:style-name="T159">Only for administra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6">
            <text:p text:style-name="P164"><text:span text:style-name="T165">儀器管理者意見</text:span><text:span text:style-name="T166">(Comment of Administrator)</text:span><text:span text:style-name="T167">：</text:span></text:p>
            <text:p text:style-name="P168"><text:span text:style-name="T169">＊</text:span><text:span text:style-name="T170">單次委託費用</text:span><text:span text:style-name="T171">____________</text:span><text:span text:style-name="T172">元。</text:span><text:span text:style-name="T173">(</text:span><text:span text:style-name="T174">須經儀器管理者審核</text:span><text:span text:style-name="T175">)</text:span><text:span text:style-name="T176">。</text:span></text:p>
            <text:p text:style-name="P177"><text:span text:style-name="T178">Commissioning fee (to be evaluated by instrument administrator)</text:span></text:p>
            <text:p text:style-name="P179"/>
            <text:p text:style-name="P180"/>
            <text:p text:style-name="P181"><text:span text:style-name="T182">管理者簽名</text:span><text:span text:style-name="T183">Signature of Administrator</text:span><text:span text:style-name="T184">：</text:span><text:span text:style-name="T18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申請流程(Application procedure):</text:p>
      <text:p text:style-name="P187">1.填寫實驗申請單/儀器使用繳費單<text:s/>(Fill out the application<text:s/>form and bill for instrument usage)</text:p>
      <text:p text:style-name="P188">2.首次申請或委託操作請預先諮詢，本中心審核回覆(約3個工作天內；特殊申請則稍遲回覆)(The center will evaluate and respond) (within three working days; response for special circumstances may take longer.)</text:p>
      <text:p text:style-name="P189"><text:span text:style-name="T190">3.</text:span><text:span text:style-name="T191">繳交實驗申請單等表單、繳費、儀器訓練</text:span><text:span text:style-name="T192"><text:s/>(Hand in the form/ Payment/ Training</text:span><text:span text:style-name="T193">)</text:span></text:p>
      <text:p text:style-name="P194"><text:bookmark-start text:name="_Hlk156991088"/><text:bookmark-start text:name="_Hlk156991365"/>113/01/22新版<text:bookmark-end text:name="_Hlk156991088"/></text:p>
      <text:p text:style-name="P195"><text:bookmark-end text:name="_Hlk156991365"/></text:p>
      <text:soft-page-break/>
      <text:p text:style-name="P196"><text:span text:style-name="T197">奈米科技中心</text:span><text:span text:style-name="T198">儀器使用繳費單</text:span><text:span text:style-name="T199">(Bill for instrument usage)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儀器名稱</text:p>
            <text:p text:style-name="P207">Name of instrument</text:p>
          </table:table-cell>
          <table:table-cell table:style-name="TableCell208" table:number-columns-spanned="2">
            <text:p text:style-name="P209"><text:span text:style-name="T210">FEG-TEM</text:span><text:span text:style-name="T211">高解析穿透式電子顯微鏡</text:span><text:span text:style-name="T212">JEOL JEM-2100F</text:span></text:p>
          </table:table-cell>
          <table:covered-table-cell/>
        </table:table-row>
        <table:table-row table:style-name="TableRow213">
          <table:table-cell table:style-name="TableCell214">
            <text:p text:style-name="P215">教授姓名Advisor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電話(Phone)：<text:line-break/>Email：</text:p>
          </table:table-cell>
        </table:table-row>
        <table:table-row table:style-name="TableRow220">
          <table:table-cell table:style-name="TableCell221">
            <text:p text:style-name="P222">隸屬單位Institute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申請人(Applicant)：</text:p>
            <text:p text:style-name="P228">系級(Dept./Grade)：</text:p>
            <text:p text:style-name="P229">電話(Phone)：</text:p>
            <text:p text:style-name="P230"><text:span text:style-name="T231">E-mail</text:span><text:span text:style-name="T232">：</text:span></text:p>
          </table:table-cell>
          <table:covered-table-cell/>
          <table:table-cell table:style-name="TableCell233">
            <text:p text:style-name="P234">申請事項<text:s/>Applied <text:s/>item</text:p>
            <text:p text:style-name="P235"><text:span text:style-name="T236">□</text:span><text:span text:style-name="T237">委託操作</text:span><text:span text:style-name="T238">(</text:span><text:span text:style-name="T239">使用時數</text:span><text:span text:style-name="T240">: <text:s text:c="10"/></text:span><text:span text:style-name="T241">時</text:span><text:span text:style-name="T242">)</text:span></text:p>
            <text:p text:style-name="P243"><text:span text:style-name="T244"><text:s text:c="3"/>(Commissioned operation: <text:s text:c="7"/>hours)</text:span></text:p>
            <text:p text:style-name="P245"><text:span text:style-name="T246">□</text:span><text:span text:style-name="T247">自行操作</text:span><text:span text:style-name="T248">(</text:span><text:span text:style-name="T249">使用時數</text:span><text:span text:style-name="T250">: <text:s text:c="10"/></text:span><text:span text:style-name="T251">時</text:span><text:span text:style-name="T252">)</text:span></text:p>
            <text:p text:style-name="P253"><text:span text:style-name="T254"><text:s text:c="3"/>(Independent operation: <text:s text:c="9"/>hours)</text:span><text:span text:style-name="T255"><text:s/>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bookmark-start text:name="_Hlk156991109"/>繳費金額Amount <text:s/>(繳費前請向本中心確認金額)</text:p>
          </table:table-cell>
          <table:covered-table-cell/>
        </table:table-row>
        <table:table-row table:style-name="TableRow263">
          <table:table-cell table:style-name="TableCell264">
            <text:p text:style-name="P265">儀器使用費<text:line-break/>(Fee for instrument usage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<text:s/></text:span><text:span text:style-name="T272">本費用收入經費名稱：奈米科技中心技術服務</text:span><text:span text:style-name="T273"><text:s/>/<text:s/></text:span><text:span text:style-name="T274">本校經費代號：</text:span><text:span text:style-name="T275"><text:s text:c="3"/>A5G2016</text:span><text:span text:style-name="T276"><text:line-break/></text:span><text:span text:style-name="T277"><text:s/></text:span><text:span text:style-name="T278">事由：奈米科技中心儀器使用費</text:span><text:span text:style-name="T279"><text:s/></text:span><text:span text:style-name="T280">或</text:span><text:span text:style-name="T281"><text:s/></text:span><text:span text:style-name="T282">奈米科技中心技術服務</text:span></text:p>
            <text:p text:style-name="P283"><text:s text:c="2"/>Transfer of fund: Center for Nano Science &amp; Technology, technical services</text:p>
          </table:table-cell>
          <table:covered-table-cell/>
        </table:table-row>
      </table:table>
      <text:p text:style-name="P284"/>
      <text:p text:style-name="P285">繳費方式<text:s/>Payment Method：</text:p>
      <text:p text:style-name="P286"><text:span text:style-name="T287">□ 1.</text:span><text:span text:style-name="T288">校內經費計畫轉帳</text:span><text:span text:style-name="T289"><text:s/></text:span><text:span text:style-name="T290">Source of funds (transfer from an internal source)</text:span><text:span text:style-name="T291"><text:line-break/></text:span><text:span text:style-name="T292"><text:s text:c="3"/></text:span><text:span text:style-name="T293">請加填校內</text:span><text:span text:style-name="T294">單位經費移撥申請表</text:span><text:span text:style-name="T295">送至本中心</text:span><text:span text:style-name="T296">(Please<text:s/></text:span><text:span text:style-name="T297">hand in</text:span><text:span text:style-name="T298"><text:s/>the form for funds tran</text:span><text:span text:style-name="T299">sfer</text:span><text:span text:style-name="T300">)</text:span><text:span text:style-name="T301"><text:s/></text:span><text:span text:style-name="T302"><text:line-break/></text:span><text:span text:style-name="T303">□ 2.</text:span><text:span text:style-name="T304">現金繳費或校外經費</text:span><text:span text:style-name="T305"><text:s/></text:span><text:span text:style-name="T306">Cash from an external agency</text:span><text:span text:style-name="T307"><text:line-break/></text:span><text:span text:style-name="T308"><text:s text:c="3"/></text:span><text:span text:style-name="T309">收據抬頭</text:span><text:span text:style-name="T310">(</text:span><text:span text:style-name="T311">繳款單位</text:span><text:span text:style-name="T312">Payment institute)</text:span><text:span text:style-name="T313">、統編</text:span><text:span text:style-name="T314">(</text:span><text:span text:style-name="T315">T</text:span><text:span text:style-name="T316">ax ID number</text:span><text:span text:style-name="T317">)</text:span><text:span text:style-name="T318">：</text:span><text:span text:style-name="T319"><text:s/></text:span><text:span text:style-name="T320"><text:s text:c="21"/></text:span><text:span text:style-name="T321"><text:line-break/></text:span><text:span text:style-name="T322"><text:s text:c="3"/></text:span><text:span text:style-name="T323">收據編號</text:span><text:span text:style-name="T324">Receipt number</text:span><text:span text:style-name="T325">：</text:span></text:p>
      <text:p text:style-name="P326">(或請提供收據影印供本中心對帳留存Or provide a photocopy of the receipt.)</text:p>
      <text:p text:style-name="P327"><text:span text:style-name="T328"><text:s text:c="3"/></text:span><text:span text:style-name="T329">國科會研究計畫編號</text:span><text:span text:style-name="T330"><text:s/>(Project number) (</text:span><text:span text:style-name="T331">無則免填</text:span><text:span text:style-name="T332">):</text:span><text:span text:style-name="T333"><text:s/></text:span></text:p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出納組收費後請核章</text:span><text:span text:style-name="T342">Cashier Division<text:s/></text:span></text:p>
            <text:p text:style-name="P343"><text:span text:style-name="T344">(</text:span><text:span text:style-name="T345">現金繳費使用</text:span><text:span text:style-name="T346">)</text:span><text:span text:style-name="T347"><text:s/>( Pay in cash)</text:span></text:p>
          </table:table-cell>
          <table:table-cell table:style-name="TableCell348">
            <text:p text:style-name="P349"><text:span text:style-name="T350">奈米科技中心收件</text:span><text:span text:style-name="T351"><text:line-break/></text:span><text:span text:style-name="T352">Center for Nano Science &amp; Technology</text:span><text:span text:style-name="T353"><text:line-break/></text:span><text:span text:style-name="T354">03-5712121 <text:s/>Ext.55639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□ 3.</text:span><text:span text:style-name="T362">其他方式繳費</text:span><text:span text:style-name="T363">(</text:span><text:span text:style-name="T364">請預先諮詢</text:span><text:span text:style-name="T365">) Other methods of payment</text:span></text:p>
      <text:p text:style-name="P366">-------------------------------------------</text:p>
      <text:p text:style-name="P367">繳費流程(Payment<text:s/>procedure)：</text:p>
      <text:p text:style-name="P368"><text:span text:style-name="T369">1.<text:s/></text:span><text:span text:style-name="T370">校內申請與校內經費轉帳</text:span><text:span text:style-name="T371">(NYCU user):</text:span><text:span text:style-name="T372">請將申請單、繳費單與經費移撥表等送至本中心。</text:span><text:span text:style-name="T373">(Please hand in the form to the secretary of center.)</text:span></text:p>
      <text:p text:style-name="P374"><text:span text:style-name="T375">2.<text:s/></text:span><text:span text:style-name="T376">校外申請者</text:span><text:span text:style-name="T377">(Non-NYCU user)</text:span><text:span text:style-name="T378">或現金繳費</text:span><text:span text:style-name="T379">(Pay in cash):</text:span><text:span text:style-name="T380">請持申請單、繳費單與報價單至本中心辦理並至本校出納組繳費。</text:span><text:span text:style-name="T381">(</text:span><text:span text:style-name="T382">校外申請者請先向管理人徵詢報價</text:span><text:span text:style-name="T383">) (Please take this form to the center and cashier divi</text:span><text:span text:style-name="T384">sion for payment)</text:span><text:span text:style-name="T385"><text:line-break/></text:span><text:span text:style-name="T386">3.</text:span><text:span text:style-name="T387"><text:s/></text:span><text:span text:style-name="T388">首次申請或委託操作請先聯絡儀器管理人諮詢、評估實驗與詢價</text:span><text:span text:style-name="T389"><text:s/>(For the first application or commissioned operation, please contact the instrument administrator to discuss and evaluate the experiment)</text:span><text:span text:style-name="T390"><text:line-break/></text:span><text:span text:style-name="T391">備註：本費用不含營業稅</text:span><text:span text:style-name="T392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43:00Z</meta:creation-date>
    <dc:date>2024-01-30T09:11:00Z</dc:date>
    <meta:print-date>2022-01-26T09:23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27" meta:character-count="3525" meta:row-count="25" meta:non-whitespace-character-count="3005"/>
  </office:meta>
</office:document-meta>
</file>