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6722in"/>
    </style:style>
    <style:style style:name="TableColumn10" style:family="table-column">
      <style:table-column-properties style:column-width="1.3611in"/>
    </style:style>
    <style:style style:name="TableColumn11" style:family="table-column">
      <style:table-column-properties style:column-width="1.4666in"/>
    </style:style>
    <style:style style:name="TableColumn12" style:family="table-column">
      <style:table-column-properties style:column-width="2.5541in"/>
    </style:style>
    <style:style style:name="Table7" style:family="table">
      <style:table-properties style:width="7.0791in" fo:margin-left="0in" table:align="center"/>
    </style:style>
    <style:style style:name="TableRow13" style:family="table-row">
      <style:table-row-properties style:min-row-height="0.272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row-height="0.389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row-height="0.30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" style:family="table-row">
      <style:table-row-properties style:min-row-height="0.4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 fo:text-indent="0.0833in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0.2222in" fo:text-indent="0.0833in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line-height="0.2222in" fo:text-indent="0.0833in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0402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6118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827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fo:font-weight="bold" style:font-weight-asian="bold" style:letter-kerning="false"/>
    </style:style>
    <style:style style:name="TableRow128" style:family="table-row">
      <style:table-row-properties style:min-row-height="0.1909in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in"/>
    </style:style>
    <style:style style:name="TableCell13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row-height="2.6361in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style:line-height-at-least="0in"/>
    </style:style>
    <style:style style:name="TableCell140" style:family="table-cell">
      <style:table-cell-properties fo:border="0.0416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margin-left="0.25in">
        <style:tab-stops/>
      </style:paragraph-properties>
    </style:style>
    <style:style style:name="P192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8" style:family="table-column">
      <style:table-column-properties style:column-width="1.6277in"/>
    </style:style>
    <style:style style:name="TableColumn199" style:family="table-column">
      <style:table-column-properties style:column-width="1.6736in"/>
    </style:style>
    <style:style style:name="TableColumn200" style:family="table-column">
      <style:table-column-properties style:column-width="3.6923in"/>
    </style:style>
    <style:style style:name="Table197" style:family="table">
      <style:table-properties style:width="6.9937in" fo:margin-left="0in" table:align="center"/>
    </style:style>
    <style:style style:name="TableRow201" style:family="table-row">
      <style:table-row-properties style:min-row-height="0.545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495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fo:color="#000000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1.181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0138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style:line-height-at-least="0.0138in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255" style:family="table-column">
      <style:table-column-properties style:column-width="2.3229in"/>
    </style:style>
    <style:style style:name="TableColumn256" style:family="table-column">
      <style:table-column-properties style:column-width="4.6708in"/>
    </style:style>
    <style:style style:name="Table254" style:family="table">
      <style:table-properties style:width="6.9937in" fo:margin-left="0in" table:align="center"/>
    </style:style>
    <style:style style:name="TableRow257" style:family="table-row">
      <style:table-row-properties style:row-height="0.3194in" fo:keep-together="always"/>
    </style:style>
    <style:style style:name="TableCell258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60" style:family="table-row">
      <style:table-row-properties style:row-height="0.4979in" fo:keep-together="always"/>
    </style:style>
    <style:style style:name="TableCell261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row-height="0.8708in" fo:keep-together="always"/>
    </style:style>
    <style:style style:name="TableCell26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background-color="#FFFFFF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P281" style:parent-style-name="內文" style:family="paragraph">
      <style:paragraph-properties style:snap-to-layout-grid="false" fo:line-height="0.2222in"/>
      <style:text-properties style:font-name-asian="標楷體"/>
    </style:style>
    <style:style style:name="P282" style:parent-style-name="內文" style:family="paragraph">
      <style:paragraph-properties style:snap-to-layout-grid="false" fo:line-height="0.2222in"/>
      <style:text-properties style:font-name-asian="標楷體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32" style:family="table-column">
      <style:table-column-properties style:column-width="2.7805in"/>
    </style:style>
    <style:style style:name="TableColumn333" style:family="table-column">
      <style:table-column-properties style:column-width="2.975in"/>
    </style:style>
    <style:style style:name="Table331" style:family="table">
      <style:table-properties style:width="5.7555in" fo:margin-left="0in" table:align="center"/>
    </style:style>
    <style:style style:name="TableRow334" style:family="table-row">
      <style:table-row-properties style:min-row-height="0.4687in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Row351" style:family="table-row">
      <style:table-row-properties style:row-height="0.5833in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style:line-height-at-least="0in"/>
    </style:style>
    <style:style style:name="P356" style:parent-style-name="內文" style:family="paragraph">
      <style:paragraph-properties style:snap-to-layout-grid="false" fo:line-height="0.2222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儀器名稱</text:span><text:span text:style-name="T17">Name of Instrument</text:span></text:p>
          </table:table-cell>
          <table:covered-table-cell/>
          <table:table-cell table:style-name="TableCell18" table:number-columns-spanned="3">
            <text:p text:style-name="P19"><text:span text:style-name="T20">單電子槍蒸鍍機</text:span><text:span text:style-name="T21"><text:s/>/<text:s/></text:span><text:span text:style-name="T22">E-gun Evaporator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人</text:span><text:span text:style-name="T27">Applicant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:</text:p>
            <text:p text:style-name="P32"><text:span text:style-name="T33">Student ID</text:span><text:span text:style-name="T34">：</text:span></text:p>
          </table:table-cell>
          <table:table-cell table:style-name="TableCell35">
            <text:p text:style-name="P36">電話：</text:p>
            <text:p text:style-name="P37"><text:span text:style-name="T38">Phone: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隸屬單位</text:span><text:span text:style-name="T43">Department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E-mail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指導教授</text:span><text:span text:style-name="T52">或主管</text:span><text:span text:style-name="T53">Advisor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申請事項</text:p>
            <text:p text:style-name="P58"><text:span text:style-name="T59">Applied item</text:span></text:p>
          </table:table-cell>
          <table:table-cell table:style-name="TableCell60">
            <text:p text:style-name="P61"><text:span text:style-name="T62">□</text:span><text:span text:style-name="T63">委託操作</text:span><text:span text:style-name="T64">Commissioned operation</text:span></text:p>
            <text:p text:style-name="P65"><text:span text:style-name="T66">□</text:span><text:span text:style-name="T67">自行操作</text:span><text:span text:style-name="T68">Independent operation</text:span></text:p>
            <text:p text:style-name="P69"><text:span text:style-name="T70">□</text:span><text:span text:style-name="T71">申請自行操作訓練</text:span><text:span text:style-name="T72">Training</text:span></text:p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簡述樣品的型式及需求</text:span><text:span text:style-name="T77">(Description of sample and purpos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□</text:span><text:span text:style-name="T82">Au</text:span><text:span text:style-name="T83">　</text:span><text:span text:style-name="T84"><text:s text:c="2"/></text:span><text:span text:style-name="T85">□</text:span><text:span text:style-name="T86">Ni <text:s/></text:span><text:span text:style-name="T87">　</text:span><text:span text:style-name="T88">□Ge <text:s text:c="3"/>□Ti</text:span><text:span text:style-name="T89">　　</text:span><text:span text:style-name="T90">□</text:span><text:span text:style-name="T91">Pt <text:s/></text:span><text:span text:style-name="T92">　</text:span><text:span text:style-name="T93">□</text:span><text:span text:style-name="T94">Al</text:span></text:p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欲使用本設備者，請先至儀器介紹網頁</text:span><text:span text:style-name="T104"><text:s/></text:span><text:span text:style-name="T105">詳讀【雙束聚焦離子束掃描式電子顯微鏡管理辦法】，以明瞭本設備之功能與使用規範。</text:span><text:span text:style-name="T106">若因違反規定造成儀器污染或損壞時，儀器使用者所隸屬單位及其指導教授須負責賠償責任。本中心保留實驗終止、變更、取消之權利。</text:span><text:span text:style-name="T107">Please read the FIB administration regulations on the website</text:span><text:span text:style-name="T108"><text:s/></text:span><text:span text:style-name="T109">before filling out this form.</text:span><text:span text:style-name="T110"><text:s/></text:span><text:span text:style-name="T111"><text:s/>In case of any violation leading to contamination or damage, we<text:s/></text:span><text:span text:style-name="T112">will seek compensation from the applicant, his institute, and his advisor. The center reserves the rights to terminate, change or cancel the experiment.</text:span></text:p>
            <text:p text:style-name="P113"><text:span text:style-name="T114">若您已詳讀本中心網頁上儀器使用規範維護管理辦法，請在此簽名並於實驗時繳交本單至儀器負責人。</text:span><text:span text:style-name="T115">If you agree to the regulations stated on the website, ple</text:span><text:span text:style-name="T116">ase sign here and return this form to the instrument supervisor prior to conducting the experiment.</text:span></text:p>
            <text:p text:style-name="P117"><text:span text:style-name="T118">指導教授簽名</text:span><text:span text:style-name="T119">(Signature of Advisor)</text:span><text:span text:style-name="T120">：</text:span><text:span text:style-name="T121">____________________________________________<text:s/></text:span><text:span text:style-name="T122"><text:s/></text:span></text:p>
            <text:p text:style-name="P123"><text:span text:style-name="T124">申請使用者簽名</text:span><text:span text:style-name="T125">(Signature of Applicant)</text:span><text:span text:style-name="T126">:</text:span><text:span text:style-name="T127"><text:s/>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本欄由機台管理者填寫確認，申請人可勾選或諮詢使用方案</text:span><text:span text:style-name="T134"><text:s/></text:span><text:span text:style-name="T135"><text:line-break/></text:span><text:span text:style-name="T136">Please choose or inquire about the usage plan, finally confirmed by the administrator.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><text:span text:style-name="T142">儀器管理者意見</text:span><text:span text:style-name="T143">(Comment of Administrator)</text:span><text:span text:style-name="T144">：</text:span></text:p>
            <text:p text:style-name="P145"/>
            <text:p text:style-name="P146"/>
            <text:p text:style-name="P147"><text:span text:style-name="T148">儀器使用費</text:span><text:span text:style-name="T149">(Fee for instrument usage)</text:span></text:p>
            <text:p text:style-name="P150"><text:span text:style-name="T151">□ 1.</text:span><text:span text:style-name="T152">單次委託費用</text:span><text:span text:style-name="T153">____________</text:span><text:span text:style-name="T154">元。</text:span><text:span text:style-name="T155">(</text:span><text:span text:style-name="T156">須經儀器管理者審核</text:span><text:span text:style-name="T157">)</text:span><text:span text:style-name="T158">。</text:span><text:span text:style-name="T159">(Commissioning fee) (to be<text:s/></text:span><text:span text:style-name="T160">evaluated by instrument administrator)<text:s/></text:span></text:p>
            <text:p text:style-name="P161"><text:span text:style-name="T162">□ 2.</text:span><text:span text:style-name="T163">會員使用</text:span><text:span text:style-name="T164">10</text:span><text:span text:style-name="T165">次</text:span><text:span text:style-name="T166">-12500</text:span><text:span text:style-name="T167">元。</text:span><text:span text:style-name="T168">NTD12500/10 times (Independent operation, member of academic institute)</text:span></text:p>
            <text:p text:style-name="P169"><text:span text:style-name="T170">□ 3.</text:span><text:span text:style-name="T171">會員使用</text:span><text:span text:style-name="T172">20</text:span><text:span text:style-name="T173">次</text:span><text:span text:style-name="T174">-25000</text:span><text:span text:style-name="T175">元。</text:span><text:span text:style-name="T176">NTD25000/20 times (Independent operation, member of academic institute)</text:span></text:p>
            <text:p text:style-name="P177"/>
            <text:p text:style-name="P178"><text:span text:style-name="T179">管理者簽名</text:span><text:span text:style-name="T180">(Signature of Administrator)</text:span><text:span text:style-name="T181">：</text:span><text:span text:style-name="T182"><text:s text:c="18"/></text:span></text:p>
          </table:table-cell>
          <table:covered-table-cell/>
          <table:covered-table-cell/>
          <table:covered-table-cell/>
        </table:table-row>
      </table:table>
      <text:p text:style-name="P183">申請流程(Application procedure):</text:p>
      <text:p text:style-name="P184">1.填寫實驗申請單/儀器使用繳費單<text:s/>(Fill out the application form and bill for instrument usage)</text:p>
      <text:p text:style-name="P185">2.首次申請或委託操作請預先諮詢，本中心審核回覆(約3個工作天內；特殊申請則稍遲回覆)(The center will evaluate and respond) (within three working days; response for<text:s/>special circumstances may take longer.)</text:p>
      <text:p text:style-name="P186"><text:span text:style-name="T187">3.</text:span><text:span text:style-name="T188">繳交實驗申請單等表單、繳費、儀器訓練</text:span><text:span text:style-name="T189"><text:s/>(Hand in the form/ Payment/ Training)</text:span></text:p>
      <text:p text:style-name="P190"><text:bookmark-start text:name="_Hlk156991088"/><text:bookmark-start text:name="_Hlk156991365"/>113/02/01新版<text:bookmark-end text:name="_Hlk156991088"/></text:p>
      <text:p text:style-name="P191"><text:bookmark-end text:name="_Hlk156991365"/></text:p>
      <text:soft-page-break/>
      <text:p text:style-name="P192"><text:span text:style-name="T193">奈米科技中心</text:span><text:span text:style-name="T194"><text:s/></text:span><text:span text:style-name="T195">儀器使用繳費單</text:span><text:span text:style-name="T196">(Bill for instrument usage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儀器名稱</text:p>
            <text:p text:style-name="P204">Name of instrument</text:p>
          </table:table-cell>
          <table:table-cell table:style-name="TableCell205" table:number-columns-spanned="2">
            <text:p text:style-name="P206"><text:span text:style-name="T207">單電子槍蒸鍍機</text:span><text:span text:style-name="T208"><text:s/>/<text:s/></text:span><text:span text:style-name="T209">E-gun Evaporator</text:span></text:p>
          </table:table-cell>
          <table:covered-table-cell/>
        </table:table-row>
        <table:table-row table:style-name="TableRow210">
          <table:table-cell table:style-name="TableCell211">
            <text:p text:style-name="P212">教授姓名Adviso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電話(Phone)：<text:line-break/>Email：</text:p>
          </table:table-cell>
        </table:table-row>
        <table:table-row table:style-name="TableRow217">
          <table:table-cell table:style-name="TableCell218">
            <text:p text:style-name="P219">隸屬單位Institute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申請人(Applicant)：</text:p>
            <text:p text:style-name="P225">系級(Dept./Grade)：</text:p>
            <text:p text:style-name="P226">電話(Phone)：</text:p>
            <text:p text:style-name="P227"><text:span text:style-name="T228">E-mail</text:span><text:span text:style-name="T229">：</text:span></text:p>
          </table:table-cell>
          <table:covered-table-cell/>
          <table:table-cell table:style-name="TableCell230">
            <text:p text:style-name="P231">申請事項<text:s/>Applied <text:s/>item</text:p>
            <text:p text:style-name="P232"><text:span text:style-name="T233">□</text:span><text:span text:style-name="T234">委託操作</text:span><text:span text:style-name="T235">(</text:span><text:span text:style-name="T236">使用時數</text:span><text:span text:style-name="T237">: <text:s text:c="10"/></text:span><text:span text:style-name="T238">時</text:span><text:span text:style-name="T239">)</text:span></text:p>
            <text:p text:style-name="P240"><text:span text:style-name="T241"><text:s text:c="3"/>(Commissioned operation: <text:s text:c="7"/>hours)</text:span></text:p>
            <text:p text:style-name="P242"><text:span text:style-name="T243">□</text:span><text:span text:style-name="T244">自行操作</text:span><text:span text:style-name="T245">(</text:span><text:span text:style-name="T246">使用時數</text:span><text:span text:style-name="T247">: <text:s text:c="10"/></text:span><text:span text:style-name="T248">時</text:span><text:span text:style-name="T249">)</text:span></text:p>
            <text:p text:style-name="P250"><text:span text:style-name="T251"><text:s text:c="3"/>(Independent operation: <text:s text:c="9"/>hours)</text:span><text:span text:style-name="T252"><text:s/>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bookmark-start text:name="_Hlk156991109"/>繳費金額Amount <text:s/>(繳費前請向本中心確認金額)</text:p>
          </table:table-cell>
          <table:covered-table-cell/>
        </table:table-row>
        <table:table-row table:style-name="TableRow260">
          <table:table-cell table:style-name="TableCell261">
            <text:p text:style-name="P262">儀器使用費<text:line-break/>(Fee for<text:s/>instrument usage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<text:s/></text:span><text:span text:style-name="T269">本費用收入經費名稱：奈米科技中心技術服務</text:span><text:span text:style-name="T270"><text:s/>/<text:s/></text:span><text:span text:style-name="T271">本校經費代號：</text:span><text:span text:style-name="T272"><text:s text:c="3"/>A5G2016</text:span><text:span text:style-name="T273"><text:line-break/></text:span><text:span text:style-name="T274"><text:s/></text:span><text:span text:style-name="T275">事由：奈米科技中心儀器使用費</text:span><text:span text:style-name="T276"><text:s/></text:span><text:span text:style-name="T277">或</text:span><text:span text:style-name="T278"><text:s/></text:span><text:span text:style-name="T279">奈米科技中心技術服務</text:span></text:p>
            <text:p text:style-name="P280"><text:s text:c="2"/>Transfer of fund: Center for Nano Science &amp; Technology, technical services</text:p>
          </table:table-cell>
          <table:covered-table-cell/>
        </table:table-row>
      </table:table>
      <text:p text:style-name="P281"/>
      <text:p text:style-name="P282">繳費方式<text:s/>Payment Method：</text:p>
      <text:p text:style-name="P283"><text:span text:style-name="T284">□ 1.</text:span><text:span text:style-name="T285">校內經費計畫轉帳</text:span><text:span text:style-name="T286"><text:s/></text:span><text:span text:style-name="T287">Source of funds (transfer from an internal source)</text:span><text:span text:style-name="T288"><text:line-break/></text:span><text:span text:style-name="T289"><text:s text:c="3"/></text:span><text:span text:style-name="T290">請加填校內</text:span><text:span text:style-name="T291">單位經費移撥申請表</text:span><text:span text:style-name="T292">送至本中心</text:span><text:span text:style-name="T293">(Please<text:s/></text:span><text:span text:style-name="T294">hand in</text:span><text:span text:style-name="T295"><text:s/>the form for funds tran</text:span><text:span text:style-name="T296">sfer</text:span><text:span text:style-name="T297">)</text:span><text:span text:style-name="T298"><text:s/></text:span><text:span text:style-name="T299"><text:line-break/></text:span><text:span text:style-name="T300">□ 2.</text:span><text:span text:style-name="T301">現金繳費或校外經費</text:span><text:span text:style-name="T302"><text:s/></text:span><text:span text:style-name="T303">Cash from an external agency</text:span><text:span text:style-name="T304"><text:line-break/></text:span><text:span text:style-name="T305"><text:s text:c="3"/></text:span><text:span text:style-name="T306">收據抬頭</text:span><text:span text:style-name="T307">(</text:span><text:span text:style-name="T308">繳款單位</text:span><text:span text:style-name="T309">Payment institute)</text:span><text:span text:style-name="T310">、統編</text:span><text:span text:style-name="T311">(</text:span><text:span text:style-name="T312">T</text:span><text:span text:style-name="T313">ax ID number</text:span><text:span text:style-name="T314">)</text:span><text:span text:style-name="T315">：</text:span><text:span text:style-name="T316"><text:s/></text:span><text:span text:style-name="T317"><text:s text:c="21"/></text:span><text:span text:style-name="T318"><text:line-break/></text:span><text:span text:style-name="T319"><text:s text:c="3"/></text:span><text:span text:style-name="T320">收據編號</text:span><text:span text:style-name="T321">Receipt number</text:span><text:span text:style-name="T322">：</text:span></text:p>
      <text:p text:style-name="P323">(或請提供收據影印供本中心對帳留存Or provide a photocopy of the receipt.)</text:p>
      <text:p text:style-name="P324"><text:span text:style-name="T325"><text:s text:c="3"/></text:span><text:span text:style-name="T326">國科會研究計畫編號</text:span><text:span text:style-name="T327"><text:s/>(Project number) (</text:span><text:span text:style-name="T328">無則免填</text:span><text:span text:style-name="T329">)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出納組收費後請核章</text:span><text:span text:style-name="T338">Cashier Division<text:s/></text:span></text:p>
            <text:p text:style-name="P339"><text:span text:style-name="T340">(</text:span><text:span text:style-name="T341">現金繳費使用</text:span><text:span text:style-name="T342">)</text:span><text:span text:style-name="T343"><text:s/>( Pay in cash)</text:span></text:p>
          </table:table-cell>
          <table:table-cell table:style-name="TableCell344">
            <text:p text:style-name="P345"><text:span text:style-name="T346">奈米科技中心收件</text:span><text:span text:style-name="T347"><text:line-break/></text:span><text:span text:style-name="T348">Center for Nano Science &amp; Technology</text:span><text:span text:style-name="T349"><text:line-break/></text:span><text:span text:style-name="T350">03-5712121 <text:s/>Ext.55639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□ 3.</text:span><text:span text:style-name="T358">其他方式繳費</text:span><text:span text:style-name="T359">(</text:span><text:span text:style-name="T360">請預先諮詢</text:span><text:span text:style-name="T361">) Other methods of payment</text:span></text:p>
      <text:p text:style-name="P362">-------------------------------------------</text:p>
      <text:p text:style-name="P363">繳費流程(Payment procedure)：</text:p>
      <text:p text:style-name="P364"><text:span text:style-name="T365">1.<text:s/></text:span><text:span text:style-name="T366">校內申請與校內經費轉帳</text:span><text:span text:style-name="T367">(NYCU user):</text:span><text:span text:style-name="T368">請將申請單、繳費單與經費移撥表等送至本中心。</text:span><text:span text:style-name="T369">(Please hand in the form to the secretary of center.)</text:span></text:p>
      <text:p text:style-name="P370"><text:span text:style-name="T371">2.<text:s/></text:span><text:span text:style-name="T372">校外申請者</text:span><text:span text:style-name="T373">(Non-NYCU user)</text:span><text:span text:style-name="T374">或現金繳費</text:span><text:span text:style-name="T375">(Pay in cash):</text:span><text:span text:style-name="T376">請持申請單、繳費單與報</text:span><text:span text:style-name="T377">價單至本中心辦理並至本校出納組繳費。</text:span><text:span text:style-name="T378">(</text:span><text:span text:style-name="T379">校外申請者請先向管理人徵詢報價</text:span><text:span text:style-name="T380">) (Please take this form to the center and cashier division for payment)</text:span><text:span text:style-name="T381"><text:line-break/></text:span><text:span text:style-name="T382">3.</text:span><text:span text:style-name="T383"><text:s/></text:span><text:span text:style-name="T384">首次申請或委託操作請先聯絡儀器管理人諮詢、評估實驗與詢價</text:span><text:span text:style-name="T385"><text:s/>(For the first application or commissioned operation, please contact the instrument administrator to discuss and eval</text:span><text:span text:style-name="T386">uate the experiment)</text:span><text:span text:style-name="T387"><text:line-break/></text:span><text:span text:style-name="T388">備註：本費用不含營業稅</text:span><text:span text:style-name="T389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41:00Z</meta:creation-date>
    <dc:date>2024-01-30T09:09:00Z</dc:date>
    <meta:print-date>2022-01-26T09:23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8" meta:character-count="3733" meta:row-count="26" meta:non-whitespace-character-count="3182"/>
  </office:meta>
</office:document-meta>
</file>