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8" style:family="table-column">
      <style:table-column-properties style:column-width="0.025in"/>
    </style:style>
    <style:style style:name="TableColumn9" style:family="table-column">
      <style:table-column-properties style:column-width="1.55in"/>
    </style:style>
    <style:style style:name="TableColumn10" style:family="table-column">
      <style:table-column-properties style:column-width="1.7652in"/>
    </style:style>
    <style:style style:name="TableColumn11" style:family="table-column">
      <style:table-column-properties style:column-width="1.0687in"/>
    </style:style>
    <style:style style:name="TableColumn12" style:family="table-column">
      <style:table-column-properties style:column-width="0.6493in"/>
    </style:style>
    <style:style style:name="TableColumn13" style:family="table-column">
      <style:table-column-properties style:column-width="2.0208in"/>
    </style:style>
    <style:style style:name="Table7" style:family="table">
      <style:table-properties style:width="7.0791in" fo:margin-left="0in" table:align="center"/>
    </style:style>
    <style:style style:name="TableRow14" style:family="table-row">
      <style:table-row-properties style:min-row-height="0.5006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ableRow21" style:family="table-row">
      <style:table-row-properties style:row-height="0.3895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200%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-asian="標楷體"/>
    </style:style>
    <style:style style:name="P28" style:parent-style-name="內文" style:family="paragraph">
      <style:paragraph-properties fo:text-align="justify" fo:line-height="0.1666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-asian="標楷體"/>
    </style:style>
    <style:style style:name="P31" style:parent-style-name="內文" style:family="paragraph">
      <style:paragraph-properties fo:text-align="justify" style:line-height-at-least="0in"/>
      <style:text-properties style:font-name-asian="標楷體"/>
    </style:style>
    <style:style style:name="TableRow32" style:family="table-row">
      <style:table-row-properties style:row-height="0.375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200%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/>
    </style:style>
    <style:style style:name="TableRow39" style:family="table-row">
      <style:table-row-properties style:min-row-height="0.5541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222in" fo:text-indent="0.0972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 fo:line-height="0.2222in" fo:text-indent="0.0972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2465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1.7118in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-asian="標楷體"/>
    </style:style>
    <style:style style:name="TableRow68" style:family="table-row">
      <style:table-row-properties style:min-row-height="1.1062in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1666in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 fo:line-height="0.1666in"/>
    </style:style>
    <style:style style:name="T8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TableRow85" style:family="table-row">
      <style:table-row-properties style:min-row-height="0.1909in" fo:keep-together="always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style:line-height-at-least="0in"/>
      <style:text-properties style:font-name-asian="標楷體"/>
    </style:style>
    <style:style style:name="TableCell8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Row90" style:family="table-row">
      <style:table-row-properties style:row-height="2.4548in" fo:keep-together="always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justify"/>
    </style:style>
    <style:style style:name="TableCell93" style:family="table-cell">
      <style:table-cell-properties fo:border="0.0416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P99" style:parent-style-name="內文" style:family="paragraph">
      <style:paragraph-properties style:snap-to-layout-grid="false" fo:text-align="justify"/>
      <style:text-properties style:font-name-asian="標楷體"/>
    </style:style>
    <style:style style:name="P100" style:parent-style-name="內文" style:family="paragraph">
      <style:paragraph-properties style:snap-to-layout-grid="false"/>
      <style:text-properties style:font-name-asian="標楷體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text-align="justify" fo:margin-left="0.375in" fo:text-indent="-0.208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text-align="justify" fo:margin-left="0.4375in" fo:text-indent="-0.43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 fo:text-align="justify" fo:margin-left="0.375in" fo:text-indent="-0.208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 fo:color="#FF0000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margin-left="0.375in" fo:text-indent="-0.37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weight-complex="bold" fo:color="#000000" style:letter-kerning="false"/>
    </style:style>
    <style:style style:name="T123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line-height="0.1666in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/>
    </style:style>
    <style:style style:name="P142" style:parent-style-name="內文" style:family="paragraph">
      <style:paragraph-properties fo:break-before="page" style:snap-to-layout-grid="false"/>
    </style:style>
    <style:style style:name="T1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48" style:family="table-column">
      <style:table-column-properties style:column-width="1.6277in"/>
    </style:style>
    <style:style style:name="TableColumn149" style:family="table-column">
      <style:table-column-properties style:column-width="1.6736in"/>
    </style:style>
    <style:style style:name="TableColumn150" style:family="table-column">
      <style:table-column-properties style:column-width="3.6923in"/>
    </style:style>
    <style:style style:name="Table147" style:family="table">
      <style:table-properties style:width="6.9937in" fo:margin-left="0in" table:align="center"/>
    </style:style>
    <style:style style:name="TableRow151" style:family="table-row">
      <style:table-row-properties style:min-row-height="0.545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ableRow159" style:family="table-row">
      <style:table-row-properties style:min-row-height="0.4958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200%"/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-asian="標楷體" fo:color="#000000"/>
    </style:style>
    <style:style style:name="TableRow166" style:family="table-row">
      <style:table-row-properties style: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Row171" style:family="table-row">
      <style:table-row-properties style:min-row-height="1.1812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style:line-height-at-least="0.0138in"/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0138in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fo:widows="2" fo:orphans="2" style:snap-to-layout-grid="false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9" style:parent-style-name="內文" style:family="paragraph">
      <style:paragraph-properties fo:widows="2" fo:orphans="2" style:snap-to-layout-grid="false" style:line-height-at-least="0.0138in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family="paragraph">
      <style:paragraph-properties fo:widows="2" fo:orphans="2" style:snap-to-layout-grid="false" style:line-height-at-least="0.0138in"/>
      <style:text-properties style:font-name-asian="標楷體" fo:color="#000000"/>
    </style:style>
    <style:style style:name="P204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206" style:family="table-column">
      <style:table-column-properties style:column-width="2.3229in"/>
    </style:style>
    <style:style style:name="TableColumn207" style:family="table-column">
      <style:table-column-properties style:column-width="4.6708in"/>
    </style:style>
    <style:style style:name="Table205" style:family="table">
      <style:table-properties style:width="6.9937in" fo:margin-left="0in" table:align="center"/>
    </style:style>
    <style:style style:name="TableRow208" style:family="table-row">
      <style:table-row-properties style:row-height="0.3194in" fo:keep-together="always"/>
    </style:style>
    <style:style style:name="TableCell209" style:family="table-cell">
      <style:table-cell-properties fo:border-top="0.0833in solid #000000" fo:border-left="0.0833in solid #000000" fo:border-bottom="0.0034in solid #000000" fo:border-right="0.0833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0138in"/>
      <style:text-properties style:font-name-asian="標楷體"/>
    </style:style>
    <style:style style:name="TableRow211" style:family="table-row">
      <style:table-row-properties style:row-height="0.4979in" fo:keep-together="always"/>
    </style:style>
    <style:style style:name="TableCell212" style:family="table-cell">
      <style:table-cell-properties fo:border-top="0.0034in solid #000000" fo:border-left="0.0833in solid #000000" fo:border-bottom="0.0833in solid #000000" fo:border-right="0.003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-top="0.0034in solid #000000" fo:border-left="0.003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01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6" style:family="table-row">
      <style:table-row-properties style:row-height="0.8708in" fo:keep-together="always"/>
    </style:style>
    <style:style style:name="TableCell21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background-color="#FFFFFF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/>
      <style:text-properties style:font-name-asian="標楷體"/>
    </style:style>
    <style:style style:name="P232" style:parent-style-name="內文" style:family="paragraph">
      <style:paragraph-properties style:snap-to-layout-grid="false" fo:line-height="0.2222in"/>
      <style:text-properties style:font-name-asian="標楷體"/>
    </style:style>
    <style:style style:name="P233" style:parent-style-name="內文" style:family="paragraph">
      <style:paragraph-properties style:snap-to-layout-grid="false" fo:line-height="0.2222in"/>
      <style:text-properties style:font-name-asian="標楷體"/>
    </style:style>
    <style:style style:name="P234" style:parent-style-name="內文" style:family="paragraph">
      <style:paragraph-properties style:snap-to-layout-grid="false" fo:line-height="0.2222in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-asian="標楷體"/>
    </style:style>
    <style:style style:name="P275" style:parent-style-name="內文" style:family="paragraph">
      <style:paragraph-properties style:snap-to-layout-grid="false" fo:line-height="0.1666in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283" style:family="table-column">
      <style:table-column-properties style:column-width="2.7805in"/>
    </style:style>
    <style:style style:name="TableColumn284" style:family="table-column">
      <style:table-column-properties style:column-width="2.975in"/>
    </style:style>
    <style:style style:name="Table282" style:family="table">
      <style:table-properties style:width="5.7555in" fo:margin-left="0in" table:align="center"/>
    </style:style>
    <style:style style:name="TableRow285" style:family="table-row">
      <style:table-row-properties style:min-row-height="0.4687in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 fo:text-align="center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9pt" style:font-size-asian="9pt" style:font-size-complex="9pt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T300" style:parent-style-name="預設段落字型" style:family="text">
      <style:text-properties style:font-name-asian="標楷體" fo:font-size="9pt" style:font-size-asian="9pt" style:font-size-complex="9pt"/>
    </style:style>
    <style:style style:name="T301" style:parent-style-name="預設段落字型" style:family="text">
      <style:text-properties style:font-name-asian="標楷體" fo:font-size="9pt" style:font-size-asian="9pt" style:font-size-complex="9pt"/>
    </style:style>
    <style:style style:name="T302" style:parent-style-name="預設段落字型" style:family="text">
      <style:text-properties style:font-name-asian="標楷體" fo:font-size="9pt" style:font-size-asian="9pt" style:font-size-complex="9pt"/>
    </style:style>
    <style:style style:name="TableRow303" style:family="table-row">
      <style:table-row-properties style:row-height="0.5833in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justify" style:line-height-at-least="0in"/>
    </style:style>
    <style:style style:name="P308" style:parent-style-name="內文" style:family="paragraph">
      <style:paragraph-properties style:snap-to-layout-grid="false" fo:line-height="0.2222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16" style:parent-style-name="內文" style:family="paragraph">
      <style:paragraph-properties style:snap-to-layout-grid="false" fo:line-height="0.1666in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P322" style:parent-style-name="內文" style:family="paragraph">
      <style:paragraph-properties style:snap-to-layout-grid="false" fo:line-height="0.1666in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陽明交通大學奈米科技中心</text:span><text:span text:style-name="T3"><text:s/></text:span><text:span text:style-name="T4">實驗申請單</text:span></text:p>
      <text:p text:style-name="P5"><text:span text:style-name="T6">Application Form for instrument usage at Center for Nano Science &amp; Technology of NYCU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儀器名稱Name of Instrument</text:p>
          </table:table-cell>
          <table:covered-table-cell/>
          <table:table-cell table:style-name="TableCell17" table:number-columns-spanned="4">
            <text:p text:style-name="P18"><text:span text:style-name="T19">光罩對準曝光機暨濕式化學槽</text:span><text:span text:style-name="T20">/ DUV Mask Aligner and Wet Bench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申請人Applicant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學號:</text:p>
            <text:p text:style-name="P28">Student ID：</text:p>
          </table:table-cell>
          <table:covered-table-cell/>
          <table:table-cell table:style-name="TableCell29">
            <text:p text:style-name="P30">電話：</text:p>
            <text:p text:style-name="P31">Phone:</text:p>
          </table:table-cell>
        </table:table-row>
        <table:table-row table:style-name="TableRow32">
          <table:table-cell table:style-name="TableCell33" table:number-columns-spanned="2">
            <text:p text:style-name="P34">隸屬單位Department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E-mail：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指導教授或主管Advisor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申請事項Applied item</text:p>
          </table:table-cell>
          <table:table-cell table:style-name="TableCell46" table:number-columns-spanned="2">
            <text:p text:style-name="P47"><text:span text:style-name="T48">□</text:span><text:span text:style-name="T49">自行操作</text:span><text:span text:style-name="T50"><text:s text:c="2"/>Independent operation</text:span></text:p>
            <text:p text:style-name="P51"><text:span text:style-name="T52">□</text:span><text:span text:style-name="T53">申請自行操作訓練</text:span><text:span text:style-name="T54">Training<text:s/></text:span>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簡述樣品的型式及需求</text:span><text:span text:style-name="T59"><text:s/>(Description of sample and purpos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簡述研究內容或材料構造</text:span><text:span text:style-name="T64">Brief description of research content or<text:s/></text:span><text:span text:style-name="T65">material construction</text:span><text:span text:style-name="T66">：</text:span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欲使用本設備者，請先至儀器介紹網頁詳讀【光罩對準曝光機管理辦法】，以明瞭本設備之功能與使用規範。</text:span><text:span text:style-name="T72">若因違反規定造成儀器污染或損壞時，儀器使用者所隸屬單位及其指導教授須負責賠償責任。本中心保留實驗終止、變更、取消之權利。</text:span><text:span text:style-name="T73">Please read the DUV mask aligner administration regulations on the website</text:span><text:span text:style-name="T74"><text:s/></text:span><text:span text:style-name="T75">before filling out this form.</text:span><text:span text:style-name="T76"><text:s/></text:span><text:span text:style-name="T77"><text:s/>In case of any<text:s/></text:span><text:span text:style-name="T78">violation leading to contamination or damage, we will seek compensation from the applicant, his institute, and his advisor. The center reserves the rights to terminate, change or cancel the experiment.</text:span></text:p>
            <text:p text:style-name="P79"><text:span text:style-name="T80">若您已詳讀本中心網頁上儀器使用規範維護管理辦法，請在此簽名並於實驗時繳交本單至儀器負責人。</text:span><text:span text:style-name="T81">If you ag</text:span><text:span text:style-name="T82">ree to the regulations stated on the website, please sign here and return this form to the instrument supervisor prior to conducting the experiment.</text:span></text:p>
            <text:p text:style-name="P83">指導教授簽名(Signature of Advisor)：____________________________________________ <text:s text:c="5"/></text:p>
            <text:p text:style-name="P84">申請使用者簽名(Signature of Applicant) :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5">
            <text:p text:style-name="P89">本欄由機台管理者填寫確認，申請人可勾選或諮詢使用方案<text:s/><text:line-break/>Please choose or inquire about the usage plan, finally confirmed by the administrator.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5">
            <text:p text:style-name="P94"><text:span text:style-name="T95">儀器管理者意見</text:span><text:span text:style-name="T96">(Comment of Administrator)</text:span><text:span text:style-name="T97">：</text:span></text:p>
            <text:p text:style-name="P98"/>
            <text:p text:style-name="P99"/>
            <text:p text:style-name="P100">儀器使用費(Fee for instrument usage)</text:p>
            <text:p text:style-name="P101"><text:span text:style-name="T102">□</text:span><text:span text:style-name="T103">DUV Mask<text:s/></text:span><text:span text:style-name="T104">Aligner</text:span></text:p>
            <text:p text:style-name="P105"><text:span text:style-name="T106">自行操作學術會員</text:span><text:span text:style-name="T107">NT$</text:span><text:span text:style-name="T108">12000</text:span><text:span text:style-name="T109">/40 hours (Independent operation, member of academic institute)</text:span></text:p>
            <text:p text:style-name="P110"><text:span text:style-name="T111">□</text:span><text:span text:style-name="T112">DUV Wet bench</text:span></text:p>
            <text:p text:style-name="P113"><text:span text:style-name="T114">自行操作學術會員</text:span><text:span text:style-name="T115">NT$</text:span><text:span text:style-name="T116">12000</text:span><text:span text:style-name="T117">/40 hours (Independent operation, member of academic institute)</text:span></text:p>
            <text:p text:style-name="P118"><text:span text:style-name="T119">□</text:span><text:span text:style-name="T120">專案收費</text:span><text:span text:style-name="T121">(Special<text:s/></text:span><text:span text:style-name="T122">P</text:span><text:span text:style-name="T123">roject fee), NT$</text:span><text:span text:style-name="T124">_________</text:span></text:p>
            <text:p text:style-name="P125"/>
            <text:p text:style-name="P126"><text:span text:style-name="T127"><text:s text:c="30"/></text:span><text:span text:style-name="T128">管</text:span><text:span text:style-name="T129">理者簽名</text:span><text:span text:style-name="T130">(Signature of Administrator)</text:span><text:span text:style-name="T131">：</text:span><text:span text:style-name="T132"><text:s text:c="1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3">申請流程(Application procedure):</text:p>
      <text:p text:style-name="P134">1.填寫實驗申請單/儀器使用繳費單<text:s/>(Fill out the application form and bill for instrument usage)</text:p>
      <text:p text:style-name="P135">2.首次申請或委託操作請預先諮詢，本中心審核回覆(約3個工作天內；特殊申請則稍遲回覆)(The center will evaluate and respond) (within<text:s/>three working days; response for special circumstances may take longer.)</text:p>
      <text:p text:style-name="P136"><text:span text:style-name="T137">3.</text:span><text:span text:style-name="T138">繳交實驗申請單等表單、繳費、儀器訓練</text:span><text:span text:style-name="T139"><text:s/>(Hand in the form/ Payment/ Training)</text:span></text:p>
      <text:p text:style-name="P140"><text:bookmark-start text:name="_Hlk156991088"/><text:bookmark-start text:name="_Hlk156991365"/>113/02/01新版<text:bookmark-end text:name="_Hlk156991088"/></text:p>
      <text:p text:style-name="P141"><text:bookmark-end text:name="_Hlk156991365"/></text:p>
      <text:soft-page-break/>
      <text:p text:style-name="P142"><text:span text:style-name="T143">奈米科技中心</text:span><text:span text:style-name="T144"><text:s/></text:span><text:span text:style-name="T145">儀器使用繳費單</text:span><text:span text:style-name="T146">(Bill for instrument usage)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儀器名稱</text:p>
            <text:p text:style-name="P154">Name of instrument</text:p>
          </table:table-cell>
          <table:table-cell table:style-name="TableCell155" table:number-columns-spanned="2">
            <text:p text:style-name="P156"><text:span text:style-name="T157">光罩對準曝光機暨濕式化學槽</text:span><text:span text:style-name="T158">/ DUV Mask Aligner and Wet Bench</text:span></text:p>
          </table:table-cell>
          <table:covered-table-cell/>
        </table:table-row>
        <table:table-row table:style-name="TableRow159">
          <table:table-cell table:style-name="TableCell160">
            <text:p text:style-name="P161">教授姓名Advisor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電話(Phone)：<text:line-break/>Email：</text:p>
          </table:table-cell>
        </table:table-row>
        <table:table-row table:style-name="TableRow166">
          <table:table-cell table:style-name="TableCell167">
            <text:p text:style-name="P168">隸屬單位Institute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申請人(Applicant)：</text:p>
            <text:p text:style-name="P174">系級(Dept./Grade)：</text:p>
            <text:p text:style-name="P175">電話(Phone)：</text:p>
            <text:p text:style-name="P176"><text:span text:style-name="T177">E-mail</text:span><text:span text:style-name="T178">：</text:span></text:p>
          </table:table-cell>
          <table:covered-table-cell/>
          <table:table-cell table:style-name="TableCell179">
            <text:p text:style-name="P180">申請事項<text:s/>Applied <text:s/>item</text:p>
            <text:p text:style-name="P181"><text:span text:style-name="T182">□</text:span><text:span text:style-name="T183">委託操作</text:span><text:span text:style-name="T184">(</text:span><text:span text:style-name="T185">使用時數</text:span><text:span text:style-name="T186">: <text:s text:c="10"/></text:span><text:span text:style-name="T187">時</text:span><text:span text:style-name="T188">)</text:span></text:p>
            <text:p text:style-name="P189"><text:span text:style-name="T190"><text:s text:c="3"/>(Commissioned operation: <text:s text:c="7"/>hours)</text:span></text:p>
            <text:p text:style-name="P191"><text:span text:style-name="T192">□</text:span><text:span text:style-name="T193">自行操作</text:span><text:span text:style-name="T194">(</text:span><text:span text:style-name="T195">使用時數</text:span><text:span text:style-name="T196">: <text:s text:c="10"/></text:span><text:span text:style-name="T197">時</text:span><text:span text:style-name="T198">)</text:span></text:p>
            <text:p text:style-name="P199"><text:span text:style-name="T200"><text:s text:c="3"/>(Independent operation: <text:s text:c="9"/>hours)</text:span><text:span text:style-name="T201"><text:s/></text:span><text:span text:style-name="T202"><text:line-break/></text:span></text:p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<text:bookmark-start text:name="_Hlk156991109"/>繳費金額Amount <text:s/>(繳費前請向本中心確認金額)</text:p>
          </table:table-cell>
          <table:covered-table-cell/>
        </table:table-row>
        <table:table-row table:style-name="TableRow211">
          <table:table-cell table:style-name="TableCell212">
            <text:p text:style-name="P213">儀器使用費<text:line-break/>(Fee for instrument usage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<text:span text:style-name="T219"><text:s/></text:span><text:span text:style-name="T220">本費用收入經費名稱：奈米科技中心技術服務</text:span><text:span text:style-name="T221"><text:s/>/<text:s/></text:span><text:span text:style-name="T222">本校經費代號：</text:span><text:span text:style-name="T223"><text:s text:c="3"/>A5G2016</text:span><text:span text:style-name="T224"><text:line-break/></text:span><text:span text:style-name="T225"><text:s/></text:span><text:span text:style-name="T226">事由：奈米科技中心儀器使用費</text:span><text:span text:style-name="T227"><text:s/></text:span><text:span text:style-name="T228">或</text:span><text:span text:style-name="T229"><text:s/></text:span><text:span text:style-name="T230">奈米科技中心技術服務</text:span></text:p>
            <text:p text:style-name="P231"><text:s text:c="2"/>Transfer of fund: Center for Nano Science &amp; Technology, technical services</text:p>
          </table:table-cell>
          <table:covered-table-cell/>
        </table:table-row>
      </table:table>
      <text:p text:style-name="P232"/>
      <text:p text:style-name="P233">繳費方式<text:s/>Payment Method：</text:p>
      <text:p text:style-name="P234"><text:span text:style-name="T235">□ 1.</text:span><text:span text:style-name="T236">校內經費計畫轉帳</text:span><text:span text:style-name="T237"><text:s/></text:span><text:span text:style-name="T238">Source of funds (transfer from an internal source)</text:span><text:span text:style-name="T239"><text:line-break/></text:span><text:span text:style-name="T240"><text:s text:c="3"/></text:span><text:span text:style-name="T241">請加填校內</text:span><text:span text:style-name="T242">單位經費移撥申請表</text:span><text:span text:style-name="T243">送至本中心</text:span><text:span text:style-name="T244">(Please<text:s/></text:span><text:span text:style-name="T245">hand in</text:span><text:span text:style-name="T246"><text:s/>the form for funds tran</text:span><text:span text:style-name="T247">sfer</text:span><text:span text:style-name="T248">)</text:span><text:span text:style-name="T249"><text:s/></text:span><text:span text:style-name="T250"><text:line-break/></text:span><text:span text:style-name="T251">□ 2.</text:span><text:span text:style-name="T252">現金繳費或校外經費</text:span><text:span text:style-name="T253"><text:s/></text:span><text:span text:style-name="T254">Cash from an external agency</text:span><text:span text:style-name="T255"><text:line-break/></text:span><text:span text:style-name="T256"><text:s text:c="3"/></text:span><text:span text:style-name="T257">收據抬頭</text:span><text:span text:style-name="T258">(</text:span><text:span text:style-name="T259">繳款單位</text:span><text:span text:style-name="T260">Payment institute)</text:span><text:span text:style-name="T261">、統編</text:span><text:span text:style-name="T262">(</text:span><text:span text:style-name="T263">T</text:span><text:span text:style-name="T264">ax ID number</text:span><text:span text:style-name="T265">)</text:span><text:span text:style-name="T266">：</text:span><text:span text:style-name="T267"><text:s/></text:span><text:span text:style-name="T268"><text:s text:c="21"/></text:span><text:span text:style-name="T269"><text:line-break/></text:span><text:span text:style-name="T270"><text:s text:c="3"/></text:span><text:span text:style-name="T271">收據編號</text:span><text:span text:style-name="T272">Receipt number</text:span><text:span text:style-name="T273">：</text:span></text:p>
      <text:p text:style-name="P274">(或請提供收據影印供本中心對帳留存Or provide a photocopy of the receipt.)</text:p>
      <text:p text:style-name="P275"><text:span text:style-name="T276"><text:s text:c="3"/></text:span><text:span text:style-name="T277">國科會研究計畫編號</text:span><text:span text:style-name="T278"><text:s/>(Project number) (</text:span><text:span text:style-name="T279">無則免填</text:span><text:span text:style-name="T280">):</text:span>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出納組收費後請核章</text:span><text:span text:style-name="T289">Cashier Division<text:s/></text:span></text:p>
            <text:p text:style-name="P290"><text:span text:style-name="T291">(</text:span><text:span text:style-name="T292">現金繳費使用</text:span><text:span text:style-name="T293">)</text:span><text:span text:style-name="T294"><text:s/>( Pay in cash)</text:span></text:p>
          </table:table-cell>
          <table:table-cell table:style-name="TableCell295">
            <text:p text:style-name="P296"><text:span text:style-name="T297">奈米科技中心收件</text:span><text:span text:style-name="T298"><text:line-break/></text:span><text:span text:style-name="T299">Center for Nano Science<text:s/></text:span><text:span text:style-name="T300">&amp; Technology</text:span><text:span text:style-name="T301"><text:line-break/></text:span><text:span text:style-name="T302">03-5712121 <text:s/>Ext.55639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<text:span text:style-name="T309">□ 3.</text:span><text:span text:style-name="T310">其他方式繳費</text:span><text:span text:style-name="T311">(</text:span><text:span text:style-name="T312">請預先諮詢</text:span><text:span text:style-name="T313">) Other methods of payment</text:span></text:p>
      <text:p text:style-name="P314">-------------------------------------------</text:p>
      <text:p text:style-name="P315">繳費流程(Payment procedure)：</text:p>
      <text:p text:style-name="P316"><text:span text:style-name="T317">1.<text:s/></text:span><text:span text:style-name="T318">校內申請與校內經費轉帳</text:span><text:span text:style-name="T319">(NYCU user):</text:span><text:span text:style-name="T320">請將申請單、繳費單與經費移撥表等送至本中心。</text:span><text:span text:style-name="T321">(Please hand in the form to the secretary of center.)</text:span></text:p>
      <text:p text:style-name="P322"><text:span text:style-name="T323">2.<text:s/></text:span><text:span text:style-name="T324">校外申請者</text:span><text:span text:style-name="T325">(Non-NYCU user)</text:span><text:span text:style-name="T326">或現金繳費</text:span><text:span text:style-name="T327">(Pay in cash):</text:span><text:span text:style-name="T328">請持申請單、繳費單與報價單至本中心辦理並至本校出納組繳費。</text:span><text:span text:style-name="T329">(</text:span><text:span text:style-name="T330">校外申請者請先向管理人徵詢報價</text:span><text:span text:style-name="T331">) (Please take this form to the center and cashier division for payment)</text:span><text:span text:style-name="T332"><text:line-break/></text:span><text:span text:style-name="T333">3.</text:span><text:span text:style-name="T334"><text:s/></text:span><text:span text:style-name="T335">首次申請或委託操作請先聯絡儀器管理人諮詢、評估實驗與詢價</text:span><text:span text:style-name="T336"><text:s/>(For the first application or commissioned operation, please contac</text:span><text:span text:style-name="T337">t the instrument administrator to discuss and evaluate the experiment)</text:span><text:span text:style-name="T338"><text:line-break/></text:span><text:span text:style-name="T339">備註：本費用不含營業稅</text:span><text:span text:style-name="T340"><text:s/>(This fee does not include sales tax)</text:span><text:bookmark-end text:name="_Hlk156991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0.5pt" style:font-size-asian="10.5pt" style:font-size-complex="10.5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0.5pt" style:font-size-asian="10.5pt" style:font-size-complex="10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徐文祥實驗室儀器操作訓練申請表</dc:title>
    <dc:subject/>
    <meta:initial-creator>YHP</meta:initial-creator>
    <dc:creator>USERAA</dc:creator>
    <meta:creation-date>2024-01-24T04:37:00Z</meta:creation-date>
    <dc:date>2024-01-30T09:08:00Z</dc:date>
    <meta:print-date>2022-01-26T09:23:00Z</meta:print-date>
    <meta:template xlink:href="Normal" xlink:type="simple"/>
    <meta:editing-cycles>5</meta:editing-cycles>
    <meta:editing-duration>PT60S</meta:editing-duration>
    <meta:document-statistic meta:page-count="2" meta:paragraph-count="7" meta:word-count="564" meta:character-count="3776" meta:row-count="26" meta:non-whitespace-character-count="3219"/>
  </office:meta>
</office:document-meta>
</file>