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0.025in"/>
    </style:style>
    <style:style style:name="TableColumn9" style:family="table-column">
      <style:table-column-properties style:column-width="1.2909in"/>
    </style:style>
    <style:style style:name="TableColumn10" style:family="table-column">
      <style:table-column-properties style:column-width="1.9534in"/>
    </style:style>
    <style:style style:name="TableColumn11" style:family="table-column">
      <style:table-column-properties style:column-width="0.2701in"/>
    </style:style>
    <style:style style:name="TableColumn12" style:family="table-column">
      <style:table-column-properties style:column-width="0.8798in"/>
    </style:style>
    <style:style style:name="TableColumn13" style:family="table-column">
      <style:table-column-properties style:column-width="0.6041in"/>
    </style:style>
    <style:style style:name="TableColumn14" style:family="table-column">
      <style:table-column-properties style:column-width="2.0555in"/>
    </style:style>
    <style:style style:name="Table7" style:family="table">
      <style:table-properties style:width="7.0791in" fo:margin-left="0in" table:align="center"/>
    </style:style>
    <style:style style:name="TableRow15" style:family="table-row">
      <style:table-row-properties style:min-row-height="0.500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>
        <style:tab-stops>
          <style:tab-stop style:type="left" style:position="4.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>
        <style:tab-stops>
          <style:tab-stop style:type="left" style:position="4.125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indent="0.1111in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style:font-weight-complex="bold"/>
    </style:style>
    <style:style style:name="TableRow25" style:family="table-row">
      <style:table-row-properties style:row-height="0.4611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666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P38" style:parent-style-name="內文" style:family="paragraph">
      <style:paragraph-properties fo:text-align="justify" style:line-height-at-least="0in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row-height="0.487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9" style:family="table-row">
      <style:table-row-properties style:min-row-height="0.554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222in" fo:text-indent="0.0833in"/>
    </style:style>
    <style:style style:name="T62" style:parent-style-name="預設段落字型" style:family="text">
      <style:text-properties style:font-name="標楷體" style:font-name-asian="標楷體" style:font-size-complex="18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 fo:line-height="0.2222in" fo:text-indent="0.0833in"/>
    </style:style>
    <style:style style:name="T66" style:parent-style-name="預設段落字型" style:family="text">
      <style:text-properties style:font-name="標楷體" style:font-name-asian="標楷體" style:font-size-complex="18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fo:line-height="0.2222in" fo:text-indent="0.0833in"/>
    </style:style>
    <style:style style:name="T70" style:parent-style-name="預設段落字型" style:family="text">
      <style:text-properties style:font-name="標楷體" style:font-name-asian="標楷體" style:font-size-complex="18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2465in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1.2222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style:snap-to-layout-grid="false" fo:text-align="justify" fo:text-indent="0.2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4" style:parent-style-name="預設段落字型" style:family="text">
      <style:text-properties style:font-name-asian="標楷體" fo:font-weight="bold" style:font-weight-asian="bold" style:letter-kerning="false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1.2305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1666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13" style:parent-style-name="內文" style:family="paragraph">
      <style:paragraph-properties fo:widows="2" fo:orphans="2" fo:line-height="0.1666in"/>
    </style:style>
    <style:style style:name="T114" style:parent-style-name="預設段落字型" style:family="text">
      <style:text-properties style:font-name="Helvetica" style:font-name-complex="Helvetica" fo:color="#333333" fo:font-size="10pt" style:font-size-asian="10pt" style:font-size-complex="10pt" fo:background-color="#FFFFFF"/>
    </style:style>
    <style:style style:name="T1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123" style:parent-style-name="內文" style:family="paragraph">
      <style:paragraph-properties fo:widows="2" fo:orphans="2" fo:line-height="0.1666in"/>
    </style:style>
    <style:style style:name="T1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25" style:family="table-row">
      <style:table-row-properties style:min-row-height="0.6277in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1666in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Row136" style:family="table-row">
      <style:table-row-properties style:min-row-height="0.2743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6145in" fo:keep-together="always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center" fo:margin-left="0.4375in" fo:text-indent="-0.43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1909in" fo:keep-together="always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style:line-height-at-least="0in"/>
    </style:style>
    <style:style style:name="TableCell1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row-height="1.4305in" fo:keep-together="always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</style:style>
    <style:style style:name="TableCell160" style:family="table-cell">
      <style:table-cell-properties fo:border="0.0416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line-height-at-least="0in" fo:text-indent="0.1666in"/>
      <style:text-properties style:font-name-asian="標楷體"/>
    </style:style>
    <style:style style:name="P175" style:parent-style-name="內文" style:family="paragraph">
      <style:paragraph-properties style:line-height-at-least="0in" fo:text-indent="4.3333in"/>
      <style:text-properties style:font-name="標楷體" style:font-name-asian="標楷體"/>
    </style:style>
    <style:style style:name="P176" style:parent-style-name="內文" style:family="paragraph">
      <style:paragraph-properties style:line-height-at-least="0in" fo:text-indent="4.3333in"/>
      <style:text-properties style:font-name="標楷體" style:font-name-asian="標楷體"/>
    </style:style>
    <style:style style:name="P177" style:parent-style-name="內文" style:family="paragraph">
      <style:paragraph-properties style:line-height-at-least="0in" fo:text-indent="2.583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line-height="0.1666in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margin-left="0.25in">
        <style:tab-stops/>
      </style:paragraph-properties>
    </style:style>
    <style:style style:name="P192" style:parent-style-name="內文" style:family="paragraph">
      <style:paragraph-properties fo:break-before="page" style:snap-to-layout-grid="false" fo:margin-left="0.25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97" style:family="table-column">
      <style:table-column-properties style:column-width="1.6277in"/>
    </style:style>
    <style:style style:name="TableColumn198" style:family="table-column">
      <style:table-column-properties style:column-width="1.6736in"/>
    </style:style>
    <style:style style:name="TableColumn199" style:family="table-column">
      <style:table-column-properties style:column-width="3.6923in"/>
    </style:style>
    <style:style style:name="Table196" style:family="table">
      <style:table-properties style:width="6.9937in" fo:margin-left="0in" table:align="center"/>
    </style:style>
    <style:style style:name="TableRow200" style:family="table-row">
      <style:table-row-properties style:min-row-height="0.5451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ableRow209" style:family="table-row">
      <style:table-row-properties style:min-row-height="0.4958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-asian="標楷體" fo:color="#000000"/>
    </style:style>
    <style:style style:name="TableRow216" style:family="table-row">
      <style:table-row-properties style:row-height="0.315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1.1812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0138in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fo:widows="2" fo:orphans="2" style:snap-to-layout-grid="false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fo:widows="2" fo:orphans="2" style:snap-to-layout-grid="false" style:line-height-at-least="0.0138in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style:snap-to-layout-grid="false" fo:line-height="0.1666in"/>
      <style:text-properties style:font-name-asian="標楷體" fo:color="#000000" fo:font-size="11pt" style:font-size-asian="11pt" style:font-size-complex="11pt"/>
    </style:style>
    <style:style style:name="TableColumn254" style:family="table-column">
      <style:table-column-properties style:column-width="2.3229in"/>
    </style:style>
    <style:style style:name="TableColumn255" style:family="table-column">
      <style:table-column-properties style:column-width="4.6708in"/>
    </style:style>
    <style:style style:name="Table253" style:family="table">
      <style:table-properties style:width="6.9937in" fo:margin-left="0in" table:align="center"/>
    </style:style>
    <style:style style:name="TableRow256" style:family="table-row">
      <style:table-row-properties style:row-height="0.3194in" fo:keep-together="always"/>
    </style:style>
    <style:style style:name="TableCell257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0138in"/>
      <style:text-properties style:font-name-asian="標楷體"/>
    </style:style>
    <style:style style:name="TableRow259" style:family="table-row">
      <style:table-row-properties style:row-height="0.4979in" fo:keep-together="always"/>
    </style:style>
    <style:style style:name="TableCell260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4" style:family="table-row">
      <style:table-row-properties style:row-height="0.8708in" fo:keep-together="always"/>
    </style:style>
    <style:style style:name="TableCell26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background-color="#FFFFFF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snap-to-layout-grid="false"/>
      <style:text-properties style:font-name-asian="標楷體"/>
    </style:style>
    <style:style style:name="P280" style:parent-style-name="內文" style:family="paragraph">
      <style:paragraph-properties style:snap-to-layout-grid="false" fo:line-height="0.2222in"/>
      <style:text-properties style:font-name-asian="標楷體"/>
    </style:style>
    <style:style style:name="P281" style:parent-style-name="內文" style:family="paragraph">
      <style:paragraph-properties style:snap-to-layout-grid="false" fo:line-height="0.2222in"/>
      <style:text-properties style:font-name-asian="標楷體"/>
    </style:style>
    <style:style style:name="P282" style:parent-style-name="內文" style:family="paragraph">
      <style:paragraph-properties style:snap-to-layout-grid="false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style:snap-to-layout-grid="false" fo:line-height="0.1666in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331" style:family="table-column">
      <style:table-column-properties style:column-width="2.7805in"/>
    </style:style>
    <style:style style:name="TableColumn332" style:family="table-column">
      <style:table-column-properties style:column-width="2.975in"/>
    </style:style>
    <style:style style:name="Table330" style:family="table">
      <style:table-properties style:width="5.7555in" fo:margin-left="0in" table:align="center"/>
    </style:style>
    <style:style style:name="TableRow333" style:family="table-row">
      <style:table-row-properties style:min-row-height="0.4687in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9pt" style:font-size-asian="9pt" style:font-size-complex="9pt"/>
    </style:style>
    <style:style style:name="T348" style:parent-style-name="預設段落字型" style:family="text">
      <style:text-properties style:font-name-asian="標楷體" fo:font-size="9pt" style:font-size-asian="9pt" style:font-size-complex="9pt"/>
    </style:style>
    <style:style style:name="T349" style:parent-style-name="預設段落字型" style:family="text">
      <style:text-properties style:font-name-asian="標楷體" fo:font-size="9pt" style:font-size-asian="9pt" style:font-size-complex="9pt"/>
    </style:style>
    <style:style style:name="TableRow350" style:family="table-row">
      <style:table-row-properties style:row-height="0.5833in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justify" style:line-height-at-least="0in"/>
    </style:style>
    <style:style style:name="P355" style:parent-style-name="內文" style:family="paragraph">
      <style:paragraph-properties style:snap-to-layout-grid="false" fo:line-height="0.2222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63" style:parent-style-name="內文" style:family="paragraph">
      <style:paragraph-properties style:snap-to-layout-grid="false" fo:line-height="0.1666in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line-height="0.1666in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陽明交通大學奈米科技中心</text:span><text:span text:style-name="T3"><text:s/></text:span><text:span text:style-name="T4">實驗申請單</text:span></text:p>
      <text:p text:style-name="P5"><text:span text:style-name="T6">Application Form for instrument usage at Center for Nano Science &amp; Technology of NYCU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儀器</text:p>
            <text:p text:style-name="P18"><text:span text:style-name="T19">Instrument</text:span></text:p>
          </table:table-cell>
          <table:covered-table-cell/>
          <table:table-cell table:style-name="TableCell20" table:number-columns-spanned="5">
            <text:p text:style-name="P21"><text:span text:style-name="T22">Cryo-TEM</text:span><text:span text:style-name="T23">高解析穿透式電子顯微鏡</text:span><text:span text:style-name="T24">JEOL JEM-201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  <text:p text:style-name="P28"><text:span text:style-name="T29">Applicant</text:span>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學號：</text:p>
            <text:p text:style-name="P34"><text:span text:style-name="T35">Student ID</text:span></text:p>
          </table:table-cell>
          <table:covered-table-cell/>
          <table:covered-table-cell/>
          <table:table-cell table:style-name="TableCell36">
            <text:p text:style-name="P37">電話：</text:p>
            <text:p text:style-name="P38"><text:span text:style-name="T39">Phone:</text:span></text:p>
          </table:table-cell>
        </table:table-row>
        <table:table-row table:style-name="TableRow40">
          <table:table-cell table:style-name="TableCell41" table:number-columns-spanned="2">
            <text:p text:style-name="P42">隸屬單位</text:p>
            <text:p text:style-name="P43"><text:span text:style-name="T44">Institute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4">
            <text:p text:style-name="P48">E-mail：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指導教授或主管</text:p>
            <text:p text:style-name="P52"><text:span text:style-name="T53">Advisor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申請事項</text:p>
            <text:p text:style-name="P58"><text:span text:style-name="T59">Applied Item</text:span></text:p>
          </table:table-cell>
          <table:covered-table-cell/>
          <table:table-cell table:style-name="TableCell60" table:number-columns-spanned="2">
            <text:p text:style-name="P61"><text:span text:style-name="T62">□</text:span><text:span text:style-name="T63">委託操作</text:span><text:span text:style-name="T64">Commissioned operation</text:span></text:p>
            <text:p text:style-name="P65"><text:span text:style-name="T66">□</text:span><text:span text:style-name="T67">自行操作</text:span><text:span text:style-name="T68">Independent operation</text:span></text:p>
            <text:p text:style-name="P69"><text:span text:style-name="T70">□</text:span><text:span text:style-name="T71">申請自行操作訓練</text:span><text:span text:style-name="T72">Training</text:span></text:p>
          </table:table-cell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簡述樣品的型式及需求</text:span><text:span text:style-name="T77">Description of sample and purpo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><text:span text:style-name="T81">1.“</text:span><text:span text:style-name="T82">詳</text:span><text:span text:style-name="T83">述</text:span><text:span text:style-name="T84">”</text:span><text:span text:style-name="T85">試片製作方式</text:span><text:span text:style-name="T86">、材料種類及特性</text:span></text:p>
            <text:p text:style-name="P87"><text:span text:style-name="T88">Please describe the details of your sample<text:s/></text:span><text:span text:style-name="T89">and fabrication.</text:span></text:p>
            <text:p text:style-name="P90"><text:span text:style-name="T91">2.</text:span><text:span text:style-name="T92"><text:s/></text:span><text:span text:style-name="T93">附上</text:span><text:span text:style-name="T94">TEM</text:span><text:span text:style-name="T95">照片並說明欲觀察之細節</text:span></text:p>
            <text:p text:style-name="P96"><text:span text:style-name="T97"><text:s text:c="2"/></text:span><text:span text:style-name="T98">please Attach TEM images and describe the details to be observed.</text:span></text:p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P104"><text:span text:style-name="T105">欲使用本設備者，請至儀器介紹網頁</text:span><text:span text:style-name="T106"><text:s/></text:span><text:span text:style-name="T107">詳讀【</text:span><text:span text:style-name="T108">JEOL-2010 Cryo-TEM</text:span><text:span text:style-name="T109">開放管理辦法】</text:span><text:span text:style-name="T110">，以明瞭本設備之功能與使用規範。</text:span><text:span text:style-name="T111">若因違反規定造成儀器污染或損壞時，儀器使用者所隸屬單位及其指導教授須負責賠償責任。</text:span><text:span text:style-name="T112">本中心保留實驗終止、變更、取消之權利。若您已詳讀本中心網頁上儀器使用規範維護管理辦法，請在此簽名。</text:span></text:p>
            <text:p text:style-name="P113"><text:span text:style-name="T114">Applicants must read and follow</text:span><text:span text:style-name="T115"><text:s/></text:span><text:span text:style-name="T116">Cryo-TEM</text:span><text:span text:style-name="T117"><text:s/>administration regulations on the website</text:span><text:span text:style-name="T118"><text:s/></text:span><text:span text:style-name="T119">.</text:span><text:span text:style-name="T120"><text:s/></text:span><text:span text:style-name="T121"><text:s/>In case of any violation leading to contamination or damage, we will seek compensation from the applicant, his institute</text:span><text:span text:style-name="T122">, and his advisor. The center reserves the rights to terminate, change or cancel the experiment.</text:span></text:p>
            <text:p text:style-name="P123"><text:span text:style-name="T124">If you agree to the regulations stated on the website, please sign here and return this form to the instrument supervisor prior to conducting the experi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<text:span text:style-name="T128">指導教授簽名</text:span><text:span text:style-name="T129">Signature of Advisor</text:span><text:span text:style-name="T130">：</text:span>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申請使用者簽名</text:span><text:span text:style-name="T134">Signature of Applicant</text:span><text:span text:style-name="T135">: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span text:style-name="T139">勾選繳交之儀器使用費</text:span><text:span text:style-name="T140">I</text:span><text:span text:style-name="T141">nstrument Usage Fee It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□<text:s/>會員使用費20000元。</text:p>
            <text:p text:style-name="P145"><text:span text:style-name="T146">□<text:s/></text:span><text:span text:style-name="T147">會員使用費</text:span><text:span text:style-name="T148">40000</text:span><text:span text:style-name="T14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6">
            <text:p text:style-name="P154"><text:span text:style-name="T155">本欄由機台管理者填寫</text:span><text:span text:style-name="T156">Only for administra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6">
            <text:p text:style-name="P161"><text:span text:style-name="T162">儀器管理者意見</text:span><text:span text:style-name="T163">(Comment of Administrator)</text:span><text:span text:style-name="T164">：</text:span></text:p>
            <text:p text:style-name="P165"><text:span text:style-name="T166">＊</text:span><text:span text:style-name="T167">單次委託費用</text:span><text:span text:style-name="T168">____________</text:span><text:span text:style-name="T169">元。</text:span><text:span text:style-name="T170">(</text:span><text:span text:style-name="T171">須經儀器管理者審核</text:span><text:span text:style-name="T172">)</text:span><text:span text:style-name="T173">。</text:span></text:p>
            <text:p text:style-name="P174">Commissioning fee (to be evaluated by instrument administrator)</text:p>
            <text:p text:style-name="P175"/>
            <text:p text:style-name="P176"/>
            <text:p text:style-name="P177"><text:span text:style-name="T178">管理者簽名</text:span><text:span text:style-name="T179">Signature of Administrator</text:span><text:span text:style-name="T180">：</text:span><text:span text:style-name="T181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>申請流程(Application procedure):</text:p>
      <text:p text:style-name="P183">1.填寫實驗申請單/儀器使用繳費單<text:s/>(Fill out the application<text:s/>form and bill for instrument usage)</text:p>
      <text:p text:style-name="P184">2.首次申請或委託操作請預先諮詢，本中心審核回覆(約3個工作天內；特殊申請則稍遲回覆)(The center will evaluate and respond) (within three working days; response for special circumstances may take longer.)</text:p>
      <text:p text:style-name="P185"><text:span text:style-name="T186">3.</text:span><text:span text:style-name="T187">繳交實驗申請單等表單、繳費、儀器訓練</text:span><text:span text:style-name="T188"><text:s/>(Hand in the form/ Payment/ Training</text:span><text:span text:style-name="T189">)</text:span></text:p>
      <text:p text:style-name="P190"><text:bookmark-start text:name="_Hlk156991088"/><text:bookmark-start text:name="_Hlk156991365"/>113/02/01新版<text:bookmark-end text:name="_Hlk156991088"/></text:p>
      <text:p text:style-name="P191"><text:bookmark-end text:name="_Hlk156991365"/></text:p>
      <text:soft-page-break/>
      <text:p text:style-name="P192"><text:span text:style-name="T193">奈米科技中心</text:span><text:span text:style-name="T194">儀器使用繳費單</text:span><text:span text:style-name="T195">(Bill for instrument usage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儀器名稱</text:p>
            <text:p text:style-name="P203">Name of instrument</text:p>
          </table:table-cell>
          <table:table-cell table:style-name="TableCell204" table:number-columns-spanned="2">
            <text:p text:style-name="P205"><text:span text:style-name="T206">Cryo-TEM</text:span><text:span text:style-name="T207">高解析穿透式電子顯微鏡</text:span><text:span text:style-name="T208">JEOL JEM-2010</text:span></text:p>
          </table:table-cell>
          <table:covered-table-cell/>
        </table:table-row>
        <table:table-row table:style-name="TableRow209">
          <table:table-cell table:style-name="TableCell210">
            <text:p text:style-name="P211">教授姓名Advisor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電話(Phone)：<text:line-break/>Email：</text:p>
          </table:table-cell>
        </table:table-row>
        <table:table-row table:style-name="TableRow216">
          <table:table-cell table:style-name="TableCell217">
            <text:p text:style-name="P218">隸屬單位Institute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申請人(Applicant)：</text:p>
            <text:p text:style-name="P224">系級(Dept./Grade)：</text:p>
            <text:p text:style-name="P225">電話(Phone)：</text:p>
            <text:p text:style-name="P226"><text:span text:style-name="T227">E-mail</text:span><text:span text:style-name="T228">：</text:span></text:p>
          </table:table-cell>
          <table:covered-table-cell/>
          <table:table-cell table:style-name="TableCell229">
            <text:p text:style-name="P230">申請事項<text:s/>Applied <text:s/>item</text:p>
            <text:p text:style-name="P231"><text:span text:style-name="T232">□</text:span><text:span text:style-name="T233">委託操作</text:span><text:span text:style-name="T234">(</text:span><text:span text:style-name="T235">使用時數</text:span><text:span text:style-name="T236">: <text:s text:c="10"/></text:span><text:span text:style-name="T237">時</text:span><text:span text:style-name="T238">)</text:span></text:p>
            <text:p text:style-name="P239"><text:span text:style-name="T240"><text:s text:c="3"/>(Commissioned operation: <text:s text:c="7"/>hours)</text:span></text:p>
            <text:p text:style-name="P241"><text:span text:style-name="T242">□</text:span><text:span text:style-name="T243">自行操作</text:span><text:span text:style-name="T244">(</text:span><text:span text:style-name="T245">使用時數</text:span><text:span text:style-name="T246">: <text:s text:c="10"/></text:span><text:span text:style-name="T247">時</text:span><text:span text:style-name="T248">)</text:span></text:p>
            <text:p text:style-name="P249"><text:span text:style-name="T250"><text:s text:c="3"/>(Independent operation: <text:s text:c="9"/>hours)</text:span><text:span text:style-name="T251"><text:s/>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<text:bookmark-start text:name="_Hlk156991109"/>繳費金額Amount <text:s/>(繳費前請向本中心確認金額)</text:p>
          </table:table-cell>
          <table:covered-table-cell/>
        </table:table-row>
        <table:table-row table:style-name="TableRow259">
          <table:table-cell table:style-name="TableCell260">
            <text:p text:style-name="P261">儀器使用費<text:line-break/>(Fee for instrument usage)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<text:s/></text:span><text:span text:style-name="T268">本費用收入經費名稱：奈米科技中心技術服務</text:span><text:span text:style-name="T269"><text:s/>/<text:s/></text:span><text:span text:style-name="T270">本校經費代號：</text:span><text:span text:style-name="T271"><text:s text:c="3"/>A5G2016</text:span><text:span text:style-name="T272"><text:line-break/></text:span><text:span text:style-name="T273"><text:s/></text:span><text:span text:style-name="T274">事由：奈米科技中心儀器使用費</text:span><text:span text:style-name="T275"><text:s/></text:span><text:span text:style-name="T276">或</text:span><text:span text:style-name="T277"><text:s/></text:span><text:span text:style-name="T278">奈米科技中心技術服務</text:span></text:p>
            <text:p text:style-name="P279"><text:s text:c="2"/>Transfer of fund: Center for Nano Science &amp; Technology, technical services</text:p>
          </table:table-cell>
          <table:covered-table-cell/>
        </table:table-row>
      </table:table>
      <text:p text:style-name="P280"/>
      <text:p text:style-name="P281">繳費方式<text:s/>Payment Method：</text:p>
      <text:p text:style-name="P282"><text:span text:style-name="T283">□ 1.</text:span><text:span text:style-name="T284">校內經費計畫轉帳</text:span><text:span text:style-name="T285"><text:s/></text:span><text:span text:style-name="T286">Source of funds (transfer from an internal source)</text:span><text:span text:style-name="T287"><text:line-break/></text:span><text:span text:style-name="T288"><text:s text:c="3"/></text:span><text:span text:style-name="T289">請加填校內</text:span><text:span text:style-name="T290">單位經費移撥申請表</text:span><text:span text:style-name="T291">送至本中心</text:span><text:span text:style-name="T292">(Please<text:s/></text:span><text:span text:style-name="T293">hand in</text:span><text:span text:style-name="T294"><text:s/>the form for funds tran</text:span><text:span text:style-name="T295">sfer</text:span><text:span text:style-name="T296">)</text:span><text:span text:style-name="T297"><text:s/></text:span><text:span text:style-name="T298"><text:line-break/></text:span><text:span text:style-name="T299">□ 2.</text:span><text:span text:style-name="T300">現金繳費或校外經費</text:span><text:span text:style-name="T301"><text:s/></text:span><text:span text:style-name="T302">Cash from an external agency</text:span><text:span text:style-name="T303"><text:line-break/></text:span><text:span text:style-name="T304"><text:s text:c="3"/></text:span><text:span text:style-name="T305">收據抬頭</text:span><text:span text:style-name="T306">(</text:span><text:span text:style-name="T307">繳款單位</text:span><text:span text:style-name="T308">Payment institute)</text:span><text:span text:style-name="T309">、統編</text:span><text:span text:style-name="T310">(</text:span><text:span text:style-name="T311">T</text:span><text:span text:style-name="T312">ax ID number</text:span><text:span text:style-name="T313">)</text:span><text:span text:style-name="T314">：</text:span><text:span text:style-name="T315"><text:s/></text:span><text:span text:style-name="T316"><text:s text:c="21"/></text:span><text:span text:style-name="T317"><text:line-break/></text:span><text:span text:style-name="T318"><text:s text:c="3"/></text:span><text:span text:style-name="T319">收據編號</text:span><text:span text:style-name="T320">Receipt number</text:span><text:span text:style-name="T321">：</text:span></text:p>
      <text:p text:style-name="P322">(或請提供收據影印供本中心對帳留存Or provide a photocopy of the receipt.)</text:p>
      <text:p text:style-name="P323"><text:span text:style-name="T324"><text:s text:c="3"/></text:span><text:span text:style-name="T325">國科會研究計畫編號</text:span><text:span text:style-name="T326"><text:s/>(Project number) (</text:span><text:span text:style-name="T327">無則免填</text:span><text:span text:style-name="T328">):</text:span>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出納組收費後請核章</text:span><text:span text:style-name="T337">Cashier Division<text:s/></text:span></text:p>
            <text:p text:style-name="P338"><text:span text:style-name="T339">(</text:span><text:span text:style-name="T340">現金繳費使用</text:span><text:span text:style-name="T341">)</text:span><text:span text:style-name="T342"><text:s/>( Pay in cash)</text:span></text:p>
          </table:table-cell>
          <table:table-cell table:style-name="TableCell343">
            <text:p text:style-name="P344"><text:span text:style-name="T345">奈米科技中心收件</text:span><text:span text:style-name="T346"><text:line-break/></text:span><text:span text:style-name="T347">Center for Nano Science &amp; Technology</text:span><text:span text:style-name="T348"><text:line-break/></text:span><text:span text:style-name="T349">03-5712121 <text:s/>Ext.55639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□ 3.</text:span><text:span text:style-name="T357">其他方式繳費</text:span><text:span text:style-name="T358">(</text:span><text:span text:style-name="T359">請預先諮詢</text:span><text:span text:style-name="T360">) Other methods of payment</text:span></text:p>
      <text:p text:style-name="P361">-------------------------------------------</text:p>
      <text:p text:style-name="P362">繳費流程(Payment<text:s/>procedure)：</text:p>
      <text:p text:style-name="P363"><text:span text:style-name="T364">1.<text:s/></text:span><text:span text:style-name="T365">校內申請與校內經費轉帳</text:span><text:span text:style-name="T366">(NYCU user):</text:span><text:span text:style-name="T367">請將申請單、繳費單與經費移撥表等送至本中心。</text:span><text:span text:style-name="T368">(Please hand in the form to the secretary of center.)</text:span></text:p>
      <text:p text:style-name="P369"><text:span text:style-name="T370">2.<text:s/></text:span><text:span text:style-name="T371">校外申請者</text:span><text:span text:style-name="T372">(Non-NYCU user)</text:span><text:span text:style-name="T373">或現金繳費</text:span><text:span text:style-name="T374">(Pay in cash):</text:span><text:span text:style-name="T375">請持申請單、繳費單與報價單至本中心辦理並至本校出納組繳費。</text:span><text:span text:style-name="T376">(</text:span><text:span text:style-name="T377">校外申請者請先向管理人徵詢報價</text:span><text:span text:style-name="T378">) (Please take this form to the center and cashier divi</text:span><text:span text:style-name="T379">sion for payment)</text:span><text:span text:style-name="T380"><text:line-break/></text:span><text:span text:style-name="T381">3.</text:span><text:span text:style-name="T382"><text:s/></text:span><text:span text:style-name="T383">首次申請或委託操作請先聯絡儀器管理人諮詢、評估實驗與詢價</text:span><text:span text:style-name="T384"><text:s/>(For the first application or commissioned operation, please contact the instrument administrator to discuss and evaluate the experiment)</text:span><text:span text:style-name="T385"><text:line-break/></text:span><text:span text:style-name="T386">備註：本費用不含營業稅</text:span><text:span text:style-name="T387"><text:s/>(This fee does not include sales tax)</text:span><text:bookmark-end text:name="_Hlk156991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4:36:00Z</meta:creation-date>
    <dc:date>2024-01-30T09:06:00Z</dc:date>
    <meta:print-date>2022-01-26T09:23:00Z</meta:print-date>
    <meta:template xlink:href="Normal" xlink:type="simple"/>
    <meta:editing-cycles>7</meta:editing-cycles>
    <meta:editing-duration>PT0S</meta:editing-duration>
    <meta:document-statistic meta:page-count="2" meta:paragraph-count="7" meta:word-count="526" meta:character-count="3523" meta:row-count="25" meta:non-whitespace-character-count="3004"/>
  </office:meta>
</office:document-meta>
</file>