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tyle="italic" style:font-style-asian="italic" fo:font-size="13pt" style:font-size-asian="13pt" style:font-size-complex="13pt"/>
    </style:style>
    <style:style style:name="TableColumn8" style:family="table-column">
      <style:table-column-properties style:column-width="0.0534in"/>
    </style:style>
    <style:style style:name="TableColumn9" style:family="table-column">
      <style:table-column-properties style:column-width="1.5659in"/>
    </style:style>
    <style:style style:name="TableColumn10" style:family="table-column">
      <style:table-column-properties style:column-width="0.1145in"/>
    </style:style>
    <style:style style:name="TableColumn11" style:family="table-column">
      <style:table-column-properties style:column-width="1.1506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8277in"/>
    </style:style>
    <style:style style:name="TableColumn14" style:family="table-column">
      <style:table-column-properties style:column-width="0.4437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2.5013in"/>
    </style:style>
    <style:style style:name="Table7" style:family="table">
      <style:table-properties style:width="7.0791in" fo:margin-left="0in" table:align="center"/>
    </style:style>
    <style:style style:name="TableRow17" style:family="table-row">
      <style:table-row-properties style:min-row-height="0.500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Row23" style:family="table-row">
      <style:table-row-properties style:row-height="0.389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Row34" style:family="table-row">
      <style:table-row-properties style:row-height="0.3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Row41" style:family="table-row">
      <style:table-row-properties style:min-row-height="0.554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222in" fo:text-indent="0.09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2222in" fo:text-indent="0.09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line-height="0.2222in" fo:text-indent="0.097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2465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1.6131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6.3333in" fo:text-indent="-6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 fo:margin-left="6.3333in" fo:text-indent="-6.3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Row76" style:family="table-row">
      <style:table-row-properties style:min-row-height="1.1062in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96" style:family="table-row">
      <style:table-row-properties style:min-row-height="0.5493in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666in"/>
      <style:text-properties style:font-name="Calibri" style:font-name-asian="標楷體" fo:font-weight="bold" style:font-weight-asian="bold" style:letter-kerning="false"/>
    </style:style>
    <style:style style:name="P99" style:parent-style-name="內文" style:family="paragraph">
      <style:paragraph-properties fo:widows="2" fo:orphans="2" fo:line-height="0.1666in"/>
      <style:text-properties style:font-name="Calibri" style:font-name-asian="標楷體" fo:font-weight="bold" style:font-weight-asian="bold" style:letter-kerning="false"/>
    </style:style>
    <style:style style:name="P100" style:parent-style-name="內文" style:family="paragraph">
      <style:paragraph-properties fo:widows="2" fo:orphans="2" fo:line-height="0.1666in"/>
    </style:style>
    <style:style style:name="T101" style:parent-style-name="預設段落字型" style:family="text">
      <style:text-properties style:font-name="Calibri" style:font-name-asian="標楷體" fo:font-weight="bold" style:font-weight-asian="bold" fo:font-style="italic" style:font-style-asian="italic" style:letter-kerning="false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04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05" style:parent-style-name="內文" style:family="paragraph">
      <style:paragraph-properties fo:widows="2" fo:orphans="2" fo:text-align="justify" fo:line-height="0.1666in"/>
    </style:style>
    <style:style style:name="T106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09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10" style:parent-style-name="內文" style:family="paragraph">
      <style:paragraph-properties fo:widows="2" fo:orphans="2" fo:text-align="justify" fo:line-height="0.1666in"/>
    </style:style>
    <style:style style:name="T111" style:parent-style-name="預設段落字型" style:family="text">
      <style:text-properties style:font-name="Calibri" style:font-name-asian="標楷體" fo:font-weight="bold" style:font-weight-asian="bold" fo:font-style="italic" style:font-style-asian="italic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14" style:parent-style-name="內文" style:family="paragraph">
      <style:paragraph-properties fo:widows="2" fo:orphans="2" fo:text-align="justify" fo:line-height="0.1666in"/>
      <style:text-properties style:font-name="Calibri" style:font-name-asian="標楷體" fo:font-weight="bold" style:font-weight-asian="bold" style:letter-kerning="false"/>
    </style:style>
    <style:style style:name="P115" style:parent-style-name="內文" style:family="paragraph">
      <style:paragraph-properties fo:widows="2" fo:orphans="2" fo:text-align="justify" fo:line-height="0.1666in"/>
    </style:style>
    <style:style style:name="T116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ableRow117" style:family="table-row">
      <style:table-row-properties style:min-row-height="0.1909in" fo:keep-together="alway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Row122" style:family="table-row">
      <style:table-row-properties style:row-height="2.1958in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justify"/>
    </style:style>
    <style:style style:name="TableCell125" style:family="table-cell">
      <style:table-cell-properties fo:border="0.0416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157" style:parent-style-name="預設段落字型" style:family="text">
      <style:text-properties style:font-name="Calibri" style:font-name-asian="標楷體"/>
    </style:style>
    <style:style style:name="P158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Calibri" style:font-name-asian="標楷體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Calibri" style:font-name-asian="標楷體"/>
    </style:style>
    <style:style style:name="P166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1666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break-before="page" style:snap-to-layout-grid="false"/>
    </style:style>
    <style:style style:name="T1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96" style:family="table-column">
      <style:table-column-properties style:column-width="1.6277in"/>
    </style:style>
    <style:style style:name="TableColumn197" style:family="table-column">
      <style:table-column-properties style:column-width="1.6736in"/>
    </style:style>
    <style:style style:name="TableColumn198" style:family="table-column">
      <style:table-column-properties style:column-width="3.6923in"/>
    </style:style>
    <style:style style:name="Table195" style:family="table">
      <style:table-properties style:width="6.9937in" fo:margin-left="0in" table:align="center"/>
    </style:style>
    <style:style style:name="TableRow199" style:family="table-row">
      <style:table-row-properties style:min-row-height="0.5451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Row207" style:family="table-row">
      <style:table-row-properties style:min-row-height="0.4958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 fo:color="#000000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 style:min-row-height="1.1812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2777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widows="2" fo:orphans="2" style:snap-to-layout-grid="false" style:line-height-at-least="0.0138in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52" style:family="table-column">
      <style:table-column-properties style:column-width="2.3229in"/>
    </style:style>
    <style:style style:name="TableColumn253" style:family="table-column">
      <style:table-column-properties style:column-width="4.6708in"/>
    </style:style>
    <style:style style:name="Table251" style:family="table">
      <style:table-properties style:width="6.9937in" fo:margin-left="0in" table:align="center"/>
    </style:style>
    <style:style style:name="TableRow254" style:family="table-row">
      <style:table-row-properties style:row-height="0.3194in" fo:keep-together="always"/>
    </style:style>
    <style:style style:name="TableCell255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57" style:family="table-row">
      <style:table-row-properties style:row-height="0.4979in" fo:keep-together="always"/>
    </style:style>
    <style:style style:name="TableCell258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2" style:family="table-row">
      <style:table-row-properties style:row-height="0.8708in" fo:keep-together="always"/>
    </style:style>
    <style:style style:name="TableCell2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background-color="#FFFFFF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P278" style:parent-style-name="內文" style:family="paragraph">
      <style:paragraph-properties style:snap-to-layout-grid="false" fo:line-height="0.2222in"/>
      <style:text-properties style:font-name-asian="標楷體"/>
    </style:style>
    <style:style style:name="P279" style:parent-style-name="內文" style:family="paragraph">
      <style:paragraph-properties style:snap-to-layout-grid="false" fo:line-height="0.2222in"/>
      <style:text-properties style:font-name-asian="標楷體"/>
    </style:style>
    <style:style style:name="P280" style:parent-style-name="內文" style:family="paragraph">
      <style:paragraph-properties style:snap-to-layout-grid="false" fo:line-height="0.2222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line-height="0.2222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330" style:family="table-column">
      <style:table-column-properties style:column-width="2.7805in"/>
    </style:style>
    <style:style style:name="TableColumn331" style:family="table-column">
      <style:table-column-properties style:column-width="2.975in"/>
    </style:style>
    <style:style style:name="Table329" style:family="table">
      <style:table-properties style:width="5.7555in" fo:margin-left="0in" table:align="center"/>
    </style:style>
    <style:style style:name="TableRow332" style:family="table-row">
      <style:table-row-properties style:min-row-height="0.4687in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ableRow349" style:family="table-row">
      <style:table-row-properties style:row-height="0.5833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justify" style:line-height-at-least="0in"/>
    </style:style>
    <style:style style:name="P354" style:parent-style-name="內文" style:family="paragraph">
      <style:paragraph-properties style:snap-to-layout-grid="false" fo:line-height="0.2222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1666in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0.1666in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儀器名稱Name of Instrument</text:p>
          </table:table-cell>
          <table:covered-table-cell/>
          <table:table-cell table:style-name="TableCell20" table:number-columns-spanned="7">
            <text:p text:style-name="內文"><text:span text:style-name="T21">高解析共焦拉曼顯微鏡光譜儀</text:span><text:span text:style-name="T22">/ LabRAM HR Confocal Microsco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Applicant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學號:</text:p>
            <text:p text:style-name="P30">Student ID：</text:p>
          </table:table-cell>
          <table:covered-table-cell/>
          <table:covered-table-cell/>
          <table:table-cell table:style-name="TableCell31" table:number-columns-spanned="2">
            <text:p text:style-name="P32">電話：</text:p>
            <text:p text:style-name="P33">Phone: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隸屬單位Department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指導教授或主管Advisor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申請事項Applied item</text:p>
          </table:table-cell>
          <table:covered-table-cell/>
          <table:table-cell table:style-name="TableCell48" table:number-columns-spanned="3">
            <text:p text:style-name="P49"><text:span text:style-name="T50">□</text:span><text:span text:style-name="T51">委託操作</text:span><text:span text:style-name="T52"><text:s/></text:span><text:span text:style-name="T53">Commissioned operation</text:span></text:p>
            <text:p text:style-name="P54"><text:span text:style-name="T55">□</text:span><text:span text:style-name="T56">自行操作</text:span><text:span text:style-name="T57"><text:s text:c="2"/>Independent operation</text:span></text:p>
            <text:p text:style-name="P58"><text:span text:style-name="T59">□</text:span><text:span text:style-name="T60">申請自行操作訓練</text:span><text:span text:style-name="T61">Training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<text:span text:style-name="T65">簡述樣品的型式及需求</text:span><text:span text:style-name="T66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使用雷射波長Laser Wavelength to be<text:s/>used：<text:s text:c="3"/></text:p>
            <text:p text:style-name="P70"><text:s text:c="11"/>□ 632.8 nm <text:s/>□ 532 nm <text:s/>□ 488 nm <text:s/>□<text:s/>不限定<text:s/>Unlimited</text:p>
            <text:p text:style-name="P71"/>
            <text:p text:style-name="P72">量測範圍Measuring range：</text:p>
            <text:p text:style-name="P73"/>
            <text:p text:style-name="P74">樣品數量Sample quantity：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欲使用本設備者，請先至儀器介紹網頁</text:span><text:span text:style-name="T80">http://cnst.nctu.edu.tw/facili.php</text:span><text:span text:style-name="T81">詳讀【高解析共焦拉曼顯微鏡光譜儀管理辦法】，以明瞭本設備之功能與使用規範。</text:span><text:span text:style-name="T82">若因違反規定造成儀器污染或損壞時，儀器使用者所隸屬單位及其指導教授須負責賠償責任。</text:span><text:span text:style-name="T83">本中心保留實驗終止、變更、取消之權利。</text:span><text:span text:style-name="T84">Please read the LabRAM HR Confocal Microscope administration regulations on the website</text:span><text:span text:style-name="T85"><text:s/></text:span><text:span text:style-name="T86">of the center</text:span><text:span text:style-name="T87"><text:s/>before filling out this form.</text:span><text:span text:style-name="T88"><text:s/></text:span><text:span text:style-name="T89"><text:s/>In case of any violation leading to contamination or damage, we will seek compensation from the applican</text:span><text:span text:style-name="T90">t, his institute, and his advisor. The center reserves the rights to terminate, change or cancel the experiment.</text:span></text:p>
            <text:p text:style-name="P91"><text:span text:style-name="T92">若您已詳讀本中心網頁上儀器使用規範維護管理辦法，請在此簽名並於實驗時繳交本單至儀器負責人。</text:span><text:span text:style-name="T93">If you agree to the regulations stated on the website, please sign here and return this form to th</text:span><text:span text:style-name="T94">e instrument supervisor prior to conducting the experiment.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>指導教授簽名</text:p>
            <text:p text:style-name="P100"><text:span text:style-name="T101">Advisor’s signature</text:span></text:p>
          </table:table-cell>
          <table:covered-table-cell/>
          <table:covered-table-cell/>
          <table:table-cell table:style-name="TableCell102" table:number-columns-spanned="2">
            <text:p text:style-name="P103"/>
            <text:p text:style-name="P104"/>
            <text:p text:style-name="P105"><text:span text:style-name="T106">__________________</text:span></text:p>
          </table:table-cell>
          <table:covered-table-cell/>
          <table:table-cell table:style-name="TableCell107" table:number-columns-spanned="3">
            <text:p text:style-name="P108"/>
            <text:p text:style-name="P109">申請人簽名</text:p>
            <text:p text:style-name="P110"><text:span text:style-name="T111">Applicant’s signature</text:span></text:p>
          </table:table-cell>
          <table:covered-table-cell/>
          <table:covered-table-cell/>
          <table:table-cell table:style-name="TableCell112">
            <text:p text:style-name="P113"/>
            <text:p text:style-name="P114"/>
            <text:p text:style-name="P115"><text:span text:style-name="T116">__________________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8">
            <text:p text:style-name="P121">本欄由機台管理者填寫確認，申請人可勾選或諮詢使用方案<text:s/><text:line-break/>Please choose or inquire about the usage plan, finally confirmed<text:s/>by the administrat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8">
            <text:p text:style-name="P126"><text:span text:style-name="T127">儀器管理者意見</text:span><text:span text:style-name="T128">(Comment of Administrator)</text:span><text:span text:style-name="T129">：</text:span></text:p>
            <text:p text:style-name="P130"/>
            <text:p text:style-name="P131">儀器使用費(Fee for instrument usage)</text:p>
            <text:p text:style-name="P132"><text:span text:style-name="T133">□</text:span><text:span text:style-name="T134"><text:s/>1.</text:span><text:span text:style-name="T135">單次委託費用</text:span><text:span text:style-name="T136">____________</text:span><text:span text:style-name="T137">元。</text:span><text:span text:style-name="T138">(</text:span><text:span text:style-name="T139">須經儀器管理者審核</text:span><text:span text:style-name="T140">)</text:span><text:span text:style-name="T141">。</text:span></text:p>
            <text:p text:style-name="P142"><text:s text:c="4"/>Commissioning fee (to be evaluated by instrument administrator)<text:s/></text:p>
            <text:p text:style-name="P143"><text:span text:style-name="T144">□</text:span><text:span text:style-name="T145"><text:s/>2.</text:span><text:span text:style-name="T146">會員儲值費用：</text:span><text:span text:style-name="T147">□ 2</text:span><text:span text:style-name="T148">0</text:span><text:span text:style-name="T149">小時</text:span><text:span text:style-name="T150">—17000</text:span><text:span text:style-name="T151">元</text:span><text:span text:style-name="T152">|</text:span><text:span text:style-name="T153">□</text:span><text:span text:style-name="T154">40</text:span><text:span text:style-name="T155">小時</text:span><text:span text:style-name="T156">—34000</text:span><text:span text:style-name="T157">元</text:span></text:p>
            <text:p text:style-name="P158"><text:span text:style-name="T159"><text:s text:c="4"/></text:span><text:span text:style-name="T160">Membership<text:s/></text:span><text:span text:style-name="T161">charge:</text:span><text:span text:style-name="T162"><text:s/>□</text:span><text:span text:style-name="T163">NT$17000/20hrs |</text:span><text:span text:style-name="T164">□</text:span><text:span text:style-name="T165">NT$34000/40hrs</text:span></text:p>
            <text:p text:style-name="P166"><text:span text:style-name="T167">□</text:span><text:span text:style-name="T168"><text:s/>3.</text:span><text:span text:style-name="T169">專案收費</text:span><text:span text:style-name="T170">(Special project fee) NT$__________</text:span></text:p>
            <text:p text:style-name="P171"/>
            <text:p text:style-name="P172"><text:span text:style-name="T173"><text:s text:c="30"/></text:span><text:span text:style-name="T174">管理者簽名</text:span><text:span text:style-name="T175">(Signature of Administrator)</text:span><text:span text:style-name="T176">：</text:span><text:span text:style-name="T17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申請流程(Application procedure):</text:p>
      <text:p text:style-name="P179">1.填寫實驗申請單/儀器使用繳費單<text:s/>(Fill out the application form and bill<text:s/>for instrument usage)</text:p>
      <text:p text:style-name="P180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81"><text:span text:style-name="T182">3.</text:span><text:span text:style-name="T183">繳交實驗申請單等表單、繳費、儀器訓練</text:span><text:span text:style-name="T184"><text:s/>(Hand in the form/ Payment/ Training)</text:span></text:p>
      <text:p text:style-name="P185"><text:bookmark-start text:name="_Hlk156991088"/><text:span text:style-name="T186">113/0</text:span><text:span text:style-name="T187">2</text:span><text:span text:style-name="T188">/</text:span><text:span text:style-name="T189">01</text:span><text:span text:style-name="T190">新版</text:span><text:bookmark-end text:name="_Hlk156991088"/></text:p>
      <text:soft-page-break/>
      <text:p text:style-name="P191"><text:span text:style-name="T192">奈米科技中心</text:span><text:span text:style-name="T193">儀器使用繳費單</text:span><text:span text:style-name="T194">(Bill for instrument usage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儀器名稱</text:p>
            <text:p text:style-name="P202">Name of instrument</text:p>
          </table:table-cell>
          <table:table-cell table:style-name="TableCell203" table:number-columns-spanned="2">
            <text:p text:style-name="P204"><text:span text:style-name="T205">高解析共焦拉曼顯微鏡光譜儀</text:span><text:span text:style-name="T206">/ LabRAM HR Confocal Microscope</text:span></text:p>
          </table:table-cell>
          <table:covered-table-cell/>
        </table:table-row>
        <table:table-row table:style-name="TableRow207">
          <table:table-cell table:style-name="TableCell208">
            <text:p text:style-name="P209">教授姓名Adviso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電話(Phone)：<text:line-break/>Email：</text:p>
          </table:table-cell>
        </table:table-row>
        <table:table-row table:style-name="TableRow214">
          <table:table-cell table:style-name="TableCell215">
            <text:p text:style-name="P216">隸屬單位Institute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申請人(Applicant)：</text:p>
            <text:p text:style-name="P222">系級(Dept./Grade)：</text:p>
            <text:p text:style-name="P223">電話(Phone)：</text:p>
            <text:p text:style-name="P224"><text:span text:style-name="T225">E-mail</text:span><text:span text:style-name="T226">：</text:span></text:p>
          </table:table-cell>
          <table:covered-table-cell/>
          <table:table-cell table:style-name="TableCell227">
            <text:p text:style-name="P228">申請事項<text:s/>Applied <text:s/>item</text:p>
            <text:p text:style-name="P229"><text:span text:style-name="T230">□</text:span><text:span text:style-name="T231">委託操作</text:span><text:span text:style-name="T232">(</text:span><text:span text:style-name="T233">使用時數</text:span><text:span text:style-name="T234">: <text:s text:c="10"/></text:span><text:span text:style-name="T235">時</text:span><text:span text:style-name="T236">)</text:span></text:p>
            <text:p text:style-name="P237"><text:span text:style-name="T238"><text:s text:c="3"/>(Commissioned operation: <text:s text:c="7"/>hours)</text:span></text:p>
            <text:p text:style-name="P239"><text:span text:style-name="T240">□</text:span><text:span text:style-name="T241">自行操作</text:span><text:span text:style-name="T242">(</text:span><text:span text:style-name="T243">使用時數</text:span><text:span text:style-name="T244">: <text:s text:c="10"/></text:span><text:span text:style-name="T245">時</text:span><text:span text:style-name="T246">)</text:span></text:p>
            <text:p text:style-name="P247"><text:span text:style-name="T248"><text:s text:c="3"/>(Independent operation: <text:s text:c="9"/>hours)</text:span><text:span text:style-name="T249"><text:s/>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bookmark-start text:name="_Hlk156991109"/>繳費金額Amount <text:s/>(繳費前請向本中心確認金額)</text:p>
          </table:table-cell>
          <table:covered-table-cell/>
        </table:table-row>
        <table:table-row table:style-name="TableRow257">
          <table:table-cell table:style-name="TableCell258">
            <text:p text:style-name="P259">儀器使用費<text:line-break/>(Fee for instrument usage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<text:s/></text:span><text:span text:style-name="T266">本費用收入經費名稱：奈米科技中心技術服務</text:span><text:span text:style-name="T267"><text:s/>/<text:s/></text:span><text:span text:style-name="T268">本校經費代號：</text:span><text:span text:style-name="T269"><text:s text:c="3"/>A5G2016</text:span><text:span text:style-name="T270"><text:line-break/></text:span><text:span text:style-name="T271"><text:s/></text:span><text:span text:style-name="T272">事由：奈米科技中心儀器使用費</text:span><text:span text:style-name="T273"><text:s/></text:span><text:span text:style-name="T274">或</text:span><text:span text:style-name="T275"><text:s/></text:span><text:span text:style-name="T276">奈米科技中心技術服務</text:span></text:p>
            <text:p text:style-name="P277"><text:s text:c="2"/>Transfer of fund: Center for Nano Science &amp; Technology, technical services</text:p>
          </table:table-cell>
          <table:covered-table-cell/>
        </table:table-row>
      </table:table>
      <text:p text:style-name="P278"/>
      <text:p text:style-name="P279">繳費方式<text:s/>Payment Method：</text:p>
      <text:p text:style-name="P280"><text:span text:style-name="T281">□ 1.</text:span><text:span text:style-name="T282">校內經費計畫轉帳</text:span><text:span text:style-name="T283"><text:s/></text:span><text:span text:style-name="T284">Source of funds (transfer from an internal source)</text:span><text:span text:style-name="T285"><text:line-break/></text:span><text:span text:style-name="T286"><text:s text:c="3"/></text:span><text:span text:style-name="T287">請加填校內</text:span><text:span text:style-name="T288">單位經費移撥申請表</text:span><text:span text:style-name="T289">送至本中心</text:span><text:span text:style-name="T290">(Please<text:s/></text:span><text:span text:style-name="T291">hand in</text:span><text:span text:style-name="T292"><text:s/>the form for funds tran</text:span><text:span text:style-name="T293">sfer</text:span><text:span text:style-name="T294">)</text:span><text:span text:style-name="T295"><text:s/></text:span><text:span text:style-name="T296"><text:line-break/></text:span><text:span text:style-name="T297">□ 2.</text:span><text:span text:style-name="T298">現金繳費或校外經費</text:span><text:span text:style-name="T299"><text:s/></text:span><text:span text:style-name="T300">Cash from an external agency</text:span><text:span text:style-name="T301"><text:line-break/></text:span><text:span text:style-name="T302"><text:s text:c="3"/></text:span><text:span text:style-name="T303">收據抬頭</text:span><text:span text:style-name="T304">(</text:span><text:span text:style-name="T305">繳款單位</text:span><text:span text:style-name="T306">Payment institute)</text:span><text:span text:style-name="T307">、統編</text:span><text:span text:style-name="T308">(</text:span><text:span text:style-name="T309">T</text:span><text:span text:style-name="T310">ax ID number</text:span><text:span text:style-name="T311">)</text:span><text:span text:style-name="T312">：</text:span><text:span text:style-name="T313"><text:s/></text:span><text:span text:style-name="T314"><text:s text:c="21"/></text:span><text:span text:style-name="T315"><text:line-break/></text:span><text:span text:style-name="T316"><text:s text:c="3"/></text:span><text:span text:style-name="T317">收據編號</text:span><text:span text:style-name="T318">Receipt number</text:span><text:span text:style-name="T319">：</text:span></text:p>
      <text:p text:style-name="P320">(或請提供收據影印供本中心對帳留存Or provide a photocopy of the receipt.)</text:p>
      <text:p text:style-name="P321"><text:span text:style-name="T322"><text:s text:c="3"/></text:span><text:span text:style-name="T323">國科會研究計畫編號</text:span><text:span text:style-name="T324"><text:s/>(Project number) (</text:span><text:span text:style-name="T325">無則免填</text:span><text:span text:style-name="T326">):</text:span><text:span text:style-name="T327"><text:s/></text:span>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出納組收費後請核章</text:span><text:span text:style-name="T336">Cashier Division<text:s/></text:span></text:p>
            <text:p text:style-name="P337"><text:span text:style-name="T338">(</text:span><text:span text:style-name="T339">現金繳費使用</text:span><text:span text:style-name="T340">)</text:span><text:span text:style-name="T341"><text:s/>( Pay in cash)</text:span></text:p>
          </table:table-cell>
          <table:table-cell table:style-name="TableCell342">
            <text:p text:style-name="P343"><text:span text:style-name="T344">奈米科技中心收件</text:span><text:span text:style-name="T345"><text:line-break/></text:span><text:span text:style-name="T346">Center for Nano Science &amp; Technology</text:span><text:span text:style-name="T347"><text:line-break/></text:span><text:span text:style-name="T348">03-5712121 <text:s/>Ext.55639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□ 3.</text:span><text:span text:style-name="T356">其他方式繳費</text:span><text:span text:style-name="T357">(</text:span><text:span text:style-name="T358">請預先諮詢</text:span><text:span text:style-name="T359">) Other methods of payment</text:span></text:p>
      <text:p text:style-name="P360">-------------------------------------------</text:p>
      <text:p text:style-name="P361">繳費流程(Payment<text:s/>procedure)：</text:p>
      <text:p text:style-name="P362"><text:span text:style-name="T363">1.<text:s/></text:span><text:span text:style-name="T364">校內申請與校內經費轉帳</text:span><text:span text:style-name="T365">(NYCU user):</text:span><text:span text:style-name="T366">請將申請單、繳費單與經費移撥表等送至本中心。</text:span><text:span text:style-name="T367">(Please hand in the form to the secretary of center.)</text:span></text:p>
      <text:p text:style-name="P368"><text:span text:style-name="T369">2.<text:s/></text:span><text:span text:style-name="T370">校外申請者</text:span><text:span text:style-name="T371">(Non-NYCU user)</text:span><text:span text:style-name="T372">或現金繳費</text:span><text:span text:style-name="T373">(Pay in cash):</text:span><text:span text:style-name="T374">請持申請單、繳費單與報價單至本中心辦理並至本校出納組繳費。</text:span><text:span text:style-name="T375">(</text:span><text:span text:style-name="T376">校外申請者請先向管理人徵詢報價</text:span><text:span text:style-name="T377">) (Please take this form to the center and cashier divi</text:span><text:span text:style-name="T378">sion for payment)</text:span><text:span text:style-name="T379"><text:line-break/></text:span><text:span text:style-name="T380">3.</text:span><text:span text:style-name="T381"><text:s/></text:span><text:span text:style-name="T382">首次申請或委託操作請先聯絡儀器管理人諮詢、評估實驗與詢價</text:span><text:span text:style-name="T383"><text:s/>(For the first application or commissioned operation, please contact the instrument administrator to discuss and evaluate the experiment)</text:span><text:span text:style-name="T384"><text:line-break/></text:span><text:span text:style-name="T385">備註：本費用不含營業稅</text:span><text:span text:style-name="T386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25:00Z</meta:creation-date>
    <dc:date>2024-01-30T08:59:00Z</dc:date>
    <meta:print-date>2022-01-26T09:23:00Z</meta:print-date>
    <meta:template xlink:href="Normal" xlink:type="simple"/>
    <meta:editing-cycles>5</meta:editing-cycles>
    <meta:editing-duration>PT120S</meta:editing-duration>
    <meta:document-statistic meta:page-count="2" meta:paragraph-count="7" meta:word-count="580" meta:character-count="3884" meta:row-count="27" meta:non-whitespace-character-count="3311"/>
  </office:meta>
</office:document-meta>
</file>