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0.025in"/>
    </style:style>
    <style:style style:name="TableColumn9" style:family="table-column">
      <style:table-column-properties style:column-width="1.5493in"/>
    </style:style>
    <style:style style:name="TableColumn10" style:family="table-column">
      <style:table-column-properties style:column-width="1.7645in"/>
    </style:style>
    <style:style style:name="TableColumn11" style:family="table-column">
      <style:table-column-properties style:column-width="1.0687in"/>
    </style:style>
    <style:style style:name="TableColumn12" style:family="table-column">
      <style:table-column-properties style:column-width="0.6493in"/>
    </style:style>
    <style:style style:name="TableColumn13" style:family="table-column">
      <style:table-column-properties style:column-width="2.0222in"/>
    </style:style>
    <style:style style:name="Table7" style:family="table">
      <style:table-properties style:width="7.0791in" fo:margin-left="0in" table:align="center"/>
    </style:style>
    <style:style style:name="TableRow14" style:family="table-row">
      <style:table-row-properties style:min-row-height="0.500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row-height="0.3895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200%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666in"/>
      <style:text-properties style:font-name-asian="標楷體"/>
    </style:style>
    <style:style style:name="P27" style:parent-style-name="內文" style:family="paragraph">
      <style:paragraph-properties fo:text-align="justify" fo:line-height="0.166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-asian="標楷體"/>
    </style:style>
    <style:style style:name="P30" style:parent-style-name="內文" style:family="paragraph">
      <style:paragraph-properties fo:text-align="justify" style:line-height-at-least="0in"/>
      <style:text-properties style:font-name-asian="標楷體"/>
    </style:style>
    <style:style style:name="TableRow31" style:family="table-row">
      <style:table-row-properties style:row-height="0.37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200%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-asian="標楷體"/>
    </style:style>
    <style:style style:name="TableRow38" style:family="table-row">
      <style:table-row-properties style:min-row-height="0.554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222in" fo:text-indent="0.0972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style:snap-to-layout-grid="false" fo:line-height="0.2222in" fo:text-indent="0.0972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line-height="0.2222in" fo:text-indent="0.0972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2465in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1.2222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TableRow72" style:family="table-row">
      <style:table-row-properties style:min-row-height="1.1062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1666in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 fo:line-height="0.1666in"/>
    </style:style>
    <style:style style:name="T8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TableRow92" style:family="table-row">
      <style:table-row-properties style:min-row-height="0.1909in" fo:keep-together="always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Cell9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Row97" style:family="table-row">
      <style:table-row-properties style:row-height="2.7562in" fo:keep-together="always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justify"/>
    </style:style>
    <style:style style:name="TableCell100" style:family="table-cell">
      <style:table-cell-properties fo:border="0.0416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P109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P113" style:parent-style-name="內文" style:family="paragraph">
      <style:paragraph-properties style:snap-to-layout-grid="false"/>
      <style:text-properties style:font-name-asian="標楷體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line-height="0.1666in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break-before="page" style:snap-to-layout-grid="false" fo:margin-left="0.25in">
        <style:tab-stops>
          <style:tab-stop style:type="left" style:position="3.875in"/>
        </style:tab-stops>
      </style:paragraph-properties>
    </style:style>
    <style:style style:name="T1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34" style:family="table-column">
      <style:table-column-properties style:column-width="1.6277in"/>
    </style:style>
    <style:style style:name="TableColumn135" style:family="table-column">
      <style:table-column-properties style:column-width="1.6736in"/>
    </style:style>
    <style:style style:name="TableColumn136" style:family="table-column">
      <style:table-column-properties style:column-width="3.6923in"/>
    </style:style>
    <style:style style:name="Table133" style:family="table">
      <style:table-properties style:width="6.9937in" fo:margin-left="0in" table:align="center"/>
    </style:style>
    <style:style style:name="TableRow137" style:family="table-row">
      <style:table-row-properties style:min-row-height="0.5451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4958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-asian="標楷體" fo:color="#000000"/>
    </style:style>
    <style:style style:name="TableRow152" style:family="table-row">
      <style:table-row-properties style: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Row157" style:family="table-row">
      <style:table-row-properties style:min-row-height="1.1812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style:line-height-at-least="0.0138in"/>
      <style:text-properties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style:line-height-at-least="0.0138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fo:widows="2" fo:orphans="2" style:snap-to-layout-grid="false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6" style:parent-style-name="內文" style:family="paragraph">
      <style:paragraph-properties fo:widows="2" fo:orphans="2" style:snap-to-layout-grid="false" style:line-height-at-least="0.0138in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191" style:family="table-column">
      <style:table-column-properties style:column-width="2.3229in"/>
    </style:style>
    <style:style style:name="TableColumn192" style:family="table-column">
      <style:table-column-properties style:column-width="4.6708in"/>
    </style:style>
    <style:style style:name="Table190" style:family="table">
      <style:table-properties style:width="6.9937in" fo:margin-left="0in" table:align="center"/>
    </style:style>
    <style:style style:name="TableRow193" style:family="table-row">
      <style:table-row-properties style:row-height="0.3194in" fo:keep-together="always"/>
    </style:style>
    <style:style style:name="TableCell194" style:family="table-cell">
      <style:table-cell-properties fo:border-top="0.0833in solid #000000" fo:border-left="0.0833in solid #000000" fo:border-bottom="0.0034in solid #000000" fo:border-right="0.0833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0138in"/>
      <style:text-properties style:font-name-asian="標楷體"/>
    </style:style>
    <style:style style:name="TableRow196" style:family="table-row">
      <style:table-row-properties style:row-height="0.4979in" fo:keep-together="always"/>
    </style:style>
    <style:style style:name="TableCell197" style:family="table-cell">
      <style:table-cell-properties fo:border-top="0.0034in solid #000000" fo:border-left="0.0833in solid #000000" fo:border-bottom="0.0833in solid #000000" fo:border-right="0.003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" style:family="table-cell">
      <style:table-cell-properties fo:border-top="0.0034in solid #000000" fo:border-left="0.003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01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1" style:family="table-row">
      <style:table-row-properties style:row-height="0.8708in" fo:keep-together="always"/>
    </style:style>
    <style:style style:name="TableCell20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background-color="#FFFFFF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P217" style:parent-style-name="內文" style:family="paragraph">
      <style:paragraph-properties style:snap-to-layout-grid="false" fo:line-height="0.2222in"/>
      <style:text-properties style:font-name-asian="標楷體"/>
    </style:style>
    <style:style style:name="P218" style:parent-style-name="內文" style:family="paragraph">
      <style:paragraph-properties style:snap-to-layout-grid="false" fo:line-height="0.2222in"/>
      <style:text-properties style:font-name-asian="標楷體"/>
    </style:style>
    <style:style style:name="P219" style:parent-style-name="內文" style:family="paragraph">
      <style:paragraph-properties style:snap-to-layout-grid="false" fo:line-height="0.2222in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style:snap-to-layout-grid="false" fo:line-height="0.2222in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269" style:family="table-column">
      <style:table-column-properties style:column-width="2.7805in"/>
    </style:style>
    <style:style style:name="TableColumn270" style:family="table-column">
      <style:table-column-properties style:column-width="2.975in"/>
    </style:style>
    <style:style style:name="Table268" style:family="table">
      <style:table-properties style:width="5.7555in" fo:margin-left="0in" table:align="center"/>
    </style:style>
    <style:style style:name="TableRow271" style:family="table-row">
      <style:table-row-properties style:min-row-height="0.4687in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9pt" style:font-size-asian="9pt" style:font-size-complex="9pt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287" style:parent-style-name="預設段落字型" style:family="text">
      <style:text-properties style:font-name-asian="標楷體" fo:font-size="9pt" style:font-size-asian="9pt" style:font-size-complex="9pt"/>
    </style:style>
    <style:style style:name="TableRow288" style:family="table-row">
      <style:table-row-properties style:row-height="0.5833in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style:line-height-at-least="0in"/>
    </style:style>
    <style:style style:name="P293" style:parent-style-name="內文" style:family="paragraph">
      <style:paragraph-properties style:snap-to-layout-grid="false" fo:line-height="0.2222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line-height="0.1666in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P307" style:parent-style-name="內文" style:family="paragraph">
      <style:paragraph-properties style:snap-to-layout-grid="false" fo:line-height="0.1666in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陽明交通大學奈米科技中心</text:span><text:span text:style-name="T3"><text:s/></text:span><text:span text:style-name="T4">實驗申請單</text:span></text:p>
      <text:p text:style-name="P5"><text:span text:style-name="T6">Application Form for instrument usage at Center for Nano Science &amp; Technology of NYCU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儀器名稱Name of Instrument</text:p>
          </table:table-cell>
          <table:covered-table-cell/>
          <table:table-cell table:style-name="TableCell17" table:number-columns-spanned="4">
            <text:p text:style-name="內文"><text:span text:style-name="T18">晶粒共晶鍵合黏著機</text:span><text:span text:style-name="T19">/Eutectic Die Bonder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人Applicant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學號:</text:p>
            <text:p text:style-name="P27">Student<text:s/>ID：</text:p>
          </table:table-cell>
          <table:covered-table-cell/>
          <table:table-cell table:style-name="TableCell28">
            <text:p text:style-name="P29">電話：</text:p>
            <text:p text:style-name="P30">Phone:</text:p>
          </table:table-cell>
        </table:table-row>
        <table:table-row table:style-name="TableRow31">
          <table:table-cell table:style-name="TableCell32" table:number-columns-spanned="2">
            <text:p text:style-name="P33">隸屬單位Department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>E-mail：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指導教授或主管Advisor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申請事項Applied item</text:p>
          </table:table-cell>
          <table:table-cell table:style-name="TableCell45" table:number-columns-spanned="2">
            <text:p text:style-name="P46"><text:span text:style-name="T47">□</text:span><text:span text:style-name="T48">委託操作</text:span><text:span text:style-name="T49"><text:s/></text:span><text:span text:style-name="T50">Commissioned operation</text:span></text:p>
            <text:p text:style-name="P51"><text:span text:style-name="T52">□</text:span><text:span text:style-name="T53">自行操作</text:span><text:span text:style-name="T54"><text:s text:c="2"/>Independent operation</text:span></text:p>
            <text:p text:style-name="P55"><text:span text:style-name="T56">□</text:span><text:span text:style-name="T57">申請自行操作訓練</text:span><text:span text:style-name="T58">Training<text:s/></text:span></text:p>
          </table:table-cell>
          <table:covered-table-cell/>
        </table:table-row>
        <table:table-row table:style-name="TableRow59">
          <table:table-cell table:style-name="TableCell60" table:number-columns-spanned="6">
            <text:p text:style-name="P61"><text:span text:style-name="T62">簡述樣品的型式及需求</text:span><text:span text:style-name="T63"><text:s/>(Description of sample and purpos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請簡述樣品</text:p>
            <text:p text:style-name="P67">Please describe the details of your sample<text:s/></text:p>
            <text:p text:style-name="內文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欲使用本設備者，請先至儀器介紹網頁詳讀【晶粒共晶鍵合黏著機</text:span><text:span text:style-name="T76">/Eutectic Die Bonder<text:s/></text:span><text:span text:style-name="T77">管理辦法】，以明瞭本設備之功能與使用規範。</text:span><text:span text:style-name="T78">若因違反規定造成儀器污染或損壞時，儀器使用者所隸屬單位及其指導教授須負責賠償責任。本中心保留實驗終止、變更、取消之權利。</text:span><text:span text:style-name="T79">Please read the Eutectic Die Bonder administration regulations on the website</text:span><text:span text:style-name="T80"><text:s/></text:span><text:span text:style-name="T81">before filling out this form.</text:span><text:span text:style-name="T82"><text:s/></text:span><text:span text:style-name="T83"><text:s/>In case of any</text:span><text:span text:style-name="T84"><text:s/>violation leading to contamination or damage, we will seek compensation from the applicant, his institute, and his advisor. The center reserves the rights to terminate, change or cancel the experiment.</text:span></text:p>
            <text:p text:style-name="P85"><text:span text:style-name="T86">若您已詳讀本中心網頁上儀器使用規範維護管理辦法，請在此簽名並於實驗時繳交本單至儀器負責人。</text:span><text:span text:style-name="T87">If you a</text:span><text:span text:style-name="T88">gree to the regulations stated on the website, please sign here and return this form to the instrument supervisor prior to conducting the experiment.</text:span></text:p>
            <text:p text:style-name="P89">指導教授簽名(Signature of Advisor)：____________________________________________ <text:s text:c="4"/></text:p>
            <text:p text:style-name="P90"><text:s/></text:p>
            <text:p text:style-name="P91">申請使用者簽名(Signature of Applicant) :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5">
            <text:p text:style-name="P96">本欄由機台管理者填寫確認，申請人可勾選或諮詢使用方案<text:s/><text:line-break/>Please choose or inquire about the usage plan, finally confirmed by the administrator.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5">
            <text:p text:style-name="P101"><text:span text:style-name="T102">儀器管理者意見</text:span><text:span text:style-name="T103">(Comment of Administrator)</text:span><text:span text:style-name="T104">：</text:span></text:p>
            <text:p text:style-name="P105"/>
            <text:p text:style-name="P106"/>
            <text:p text:style-name="P107"/>
            <text:p text:style-name="P108">儀器使用費(Fee for instrument usage)</text:p>
            <text:p text:style-name="P109">□<text:s/>1.單次委託費用____________元。(須經儀器管理者審核)。(Commissioning fee) (to be evaluated by instrument administrator)<text:s/></text:p>
            <text:p text:style-name="P110">□ 2.自行操作學術會員NT$11200/10 hours (Independent operation member of academic institute)</text:p>
            <text:p text:style-name="P111">□ 3.自行操作業界會員NT$22400/10 hours (Independent operation member of a corporation)</text:p>
            <text:p text:style-name="P112">□ 4.專案收費___________。(Special Project Fee NT$_____________ )</text:p>
            <text:p text:style-name="P113"/>
            <text:p text:style-name="P114"><text:span text:style-name="T115"><text:s text:c="30"/></text:span><text:span text:style-name="T116">管理者簽名</text:span><text:span text:style-name="T117">(Signature of Administrator)</text:span><text:span text:style-name="T118">：</text:span><text:span text:style-name="T119"><text:s text:c="1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>申請流程(Application procedure):</text:p>
      <text:p text:style-name="P121">1.填寫實驗申請單/儀器使用繳費單<text:s/>(Fill out the application form and bill for instrument usage)</text:p>
      <text:p text:style-name="P122">2.首次申請或委託操作請預先諮詢，本中心審核回覆(約3個工作天內；特殊申請則稍遲回覆)(The center will evaluate and respond) (within three working days; response for special circumstances may take longer.)</text:p>
      <text:p text:style-name="P123"><text:span text:style-name="T124">3.</text:span><text:span text:style-name="T125">繳交實驗申請單等表單、繳費、儀器訓練</text:span><text:span text:style-name="T126"><text:s/>(Hand in the form/ Payment/ Training)</text:span></text:p>
      <text:p text:style-name="P127"><text:bookmark-start text:name="_Hlk156991088"/>113/02/01新版<text:bookmark-end text:name="_Hlk156991088"/></text:p>
      <text:soft-page-break/>
      <text:p text:style-name="P128"><text:span text:style-name="T129">奈米科技中心</text:span><text:span text:style-name="T130">儀器使用繳費單</text:span><text:span text:style-name="T131">(Bill</text:span><text:span text:style-name="T132"><text:s/>for instrument usage)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儀器名稱</text:p>
            <text:p text:style-name="P140">Name of instrument</text:p>
          </table:table-cell>
          <table:table-cell table:style-name="TableCell141" table:number-columns-spanned="2">
            <text:p text:style-name="P142"><text:span text:style-name="T143">晶粒共晶鍵合黏著機</text:span><text:span text:style-name="T144">/Eutectic Die Bonder</text:span></text:p>
          </table:table-cell>
          <table:covered-table-cell/>
        </table:table-row>
        <table:table-row table:style-name="TableRow145">
          <table:table-cell table:style-name="TableCell146">
            <text:p text:style-name="P147">教授姓名Advisor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話(Phone)：<text:line-break/>Email：</text:p>
          </table:table-cell>
        </table:table-row>
        <table:table-row table:style-name="TableRow152">
          <table:table-cell table:style-name="TableCell153">
            <text:p text:style-name="P154">隸屬單位Institute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申請人(Applicant)：</text:p>
            <text:p text:style-name="P160">系級(Dept./Grade)：</text:p>
            <text:p text:style-name="P161">電話(Phone)：</text:p>
            <text:p text:style-name="P162"><text:span text:style-name="T163">E-mail</text:span><text:span text:style-name="T164">：</text:span></text:p>
          </table:table-cell>
          <table:covered-table-cell/>
          <table:table-cell table:style-name="TableCell165">
            <text:p text:style-name="P166">申請事項<text:s/>Applied <text:s/>item</text:p>
            <text:p text:style-name="P167"><text:span text:style-name="T168">□</text:span><text:span text:style-name="T169">委託操作</text:span><text:span text:style-name="T170">(</text:span><text:span text:style-name="T171">使用時數</text:span><text:span text:style-name="T172">: <text:s text:c="10"/></text:span><text:span text:style-name="T173">時</text:span><text:span text:style-name="T174">)</text:span></text:p>
            <text:p text:style-name="P175"><text:span text:style-name="T176"><text:s text:c="3"/>(Commissioned operation:<text:s/></text:span><text:span text:style-name="T177"><text:s text:c="7"/>hours)</text:span></text:p>
            <text:p text:style-name="P178"><text:span text:style-name="T179">□</text:span><text:span text:style-name="T180">自行操作</text:span><text:span text:style-name="T181">(</text:span><text:span text:style-name="T182">使用時數</text:span><text:span text:style-name="T183">: <text:s text:c="10"/></text:span><text:span text:style-name="T184">時</text:span><text:span text:style-name="T185">)</text:span></text:p>
            <text:p text:style-name="P186"><text:span text:style-name="T187"><text:s text:c="3"/>(Independent operation: <text:s text:c="9"/>hours)</text:span><text:span text:style-name="T188"><text:s/></text:span>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<text:bookmark-start text:name="_Hlk156991109"/>繳費金額Amount <text:s/>(繳費前請向本中心確認金額)</text:p>
          </table:table-cell>
          <table:covered-table-cell/>
        </table:table-row>
        <table:table-row table:style-name="TableRow196">
          <table:table-cell table:style-name="TableCell197">
            <text:p text:style-name="P198">儀器使用費<text:line-break/>(Fee for instrument usage)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<text:s/></text:span><text:span text:style-name="T205">本費用收入經費名稱：奈米科技中心技術服務</text:span><text:span text:style-name="T206"><text:s/>/<text:s/></text:span><text:span text:style-name="T207">本校經費代號：</text:span><text:span text:style-name="T208"><text:s text:c="3"/>A5G2016</text:span><text:span text:style-name="T209"><text:line-break/></text:span><text:span text:style-name="T210"><text:s/></text:span><text:span text:style-name="T211">事由：奈米科技中心儀器使用費</text:span><text:span text:style-name="T212"><text:s/></text:span><text:span text:style-name="T213">或</text:span><text:span text:style-name="T214"><text:s/></text:span><text:span text:style-name="T215">奈米科技中心技術服務</text:span></text:p>
            <text:p text:style-name="P216"><text:s text:c="2"/>Transfer of fund: Center for Nano<text:s/>Science &amp; Technology, technical services</text:p>
          </table:table-cell>
          <table:covered-table-cell/>
        </table:table-row>
      </table:table>
      <text:p text:style-name="P217"/>
      <text:p text:style-name="P218">繳費方式<text:s/>Payment Method：</text:p>
      <text:p text:style-name="P219"><text:span text:style-name="T220">□ 1.</text:span><text:span text:style-name="T221">校內經費計畫轉帳</text:span><text:span text:style-name="T222"><text:s/></text:span><text:span text:style-name="T223">Source of funds (transfer from an internal source)</text:span><text:span text:style-name="T224"><text:line-break/></text:span><text:span text:style-name="T225"><text:s text:c="3"/></text:span><text:span text:style-name="T226">請加填校內</text:span><text:span text:style-name="T227">單位經費移撥申請表</text:span><text:span text:style-name="T228">送至本中心</text:span><text:span text:style-name="T229">(Please<text:s/></text:span><text:span text:style-name="T230">hand in</text:span><text:span text:style-name="T231"><text:s/>the form for funds tran</text:span><text:span text:style-name="T232">sfer</text:span><text:span text:style-name="T233">)</text:span><text:span text:style-name="T234"><text:s/></text:span><text:span text:style-name="T235"><text:line-break/></text:span><text:span text:style-name="T236">□ 2.</text:span><text:span text:style-name="T237">現金繳費或校外經費</text:span><text:span text:style-name="T238"><text:s/></text:span><text:span text:style-name="T239">Cash from an external agency</text:span><text:span text:style-name="T240"><text:line-break/></text:span><text:span text:style-name="T241"><text:s text:c="3"/></text:span><text:span text:style-name="T242">收據抬頭</text:span><text:span text:style-name="T243">(</text:span><text:span text:style-name="T244">繳款單位</text:span><text:span text:style-name="T245">Payment institute)</text:span><text:span text:style-name="T246">、統編</text:span><text:span text:style-name="T247">(</text:span><text:span text:style-name="T248">T</text:span><text:span text:style-name="T249">ax ID number</text:span><text:span text:style-name="T250">)</text:span><text:span text:style-name="T251">：</text:span><text:span text:style-name="T252"><text:s/></text:span><text:span text:style-name="T253"><text:s text:c="21"/></text:span><text:span text:style-name="T254"><text:line-break/></text:span><text:span text:style-name="T255"><text:s text:c="3"/></text:span><text:span text:style-name="T256">收據編號</text:span><text:span text:style-name="T257">Receipt number</text:span><text:span text:style-name="T258">：</text:span></text:p>
      <text:p text:style-name="P259">(或請提供收據影印供本中心對帳留存Or provide a photocopy of the receipt.)</text:p>
      <text:p text:style-name="P260"><text:span text:style-name="T261"><text:s text:c="3"/></text:span><text:span text:style-name="T262">國科會研究計畫編號</text:span><text:span text:style-name="T263"><text:s/>(Project number) (</text:span><text:span text:style-name="T264">無則免填</text:span><text:span text:style-name="T265">):</text:span><text:span text:style-name="T266"><text:s/></text:span></text:p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出納組收費後請核章</text:span><text:span text:style-name="T275">Cashier Division<text:s/></text:span></text:p>
            <text:p text:style-name="P276"><text:span text:style-name="T277">(</text:span><text:span text:style-name="T278">現金繳費使用</text:span><text:span text:style-name="T279">)</text:span><text:span text:style-name="T280"><text:s/>( Pay in cash)</text:span></text:p>
          </table:table-cell>
          <table:table-cell table:style-name="TableCell281">
            <text:p text:style-name="P282"><text:span text:style-name="T283">奈米科技中心收件</text:span><text:span text:style-name="T284"><text:line-break/></text:span><text:span text:style-name="T285">Center for Nano Science &amp; Technology</text:span><text:span text:style-name="T286"><text:line-break/></text:span><text:span text:style-name="T287">03-5712121 <text:s/>Ext.55639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<text:span text:style-name="T294">□ 3.</text:span><text:span text:style-name="T295">其他方式繳費</text:span><text:span text:style-name="T296">(</text:span><text:span text:style-name="T297">請預先諮詢</text:span><text:span text:style-name="T298">) Other methods of payment</text:span></text:p>
      <text:p text:style-name="P299">-------------------------------------------</text:p>
      <text:p text:style-name="P300">繳費流程(Payment procedure)：</text:p>
      <text:p text:style-name="P301"><text:span text:style-name="T302">1.<text:s/></text:span><text:span text:style-name="T303">校內申請與校內經費轉帳</text:span><text:span text:style-name="T304">(NYCU user):</text:span><text:span text:style-name="T305">請將申請單、繳費單與經費移撥表等送至本中心。</text:span><text:span text:style-name="T306">(Please hand in the form to the secretary of center.)</text:span></text:p>
      <text:p text:style-name="P307"><text:span text:style-name="T308">2.<text:s/></text:span><text:span text:style-name="T309">校外申請者</text:span><text:span text:style-name="T310">(Non-NYCU user)</text:span><text:span text:style-name="T311">或現金繳費</text:span><text:span text:style-name="T312">(Pay in cash):</text:span><text:span text:style-name="T313">請持申請單、繳費單與報價單至本中心辦理並至本校出納組繳費。</text:span><text:span text:style-name="T314">(</text:span><text:span text:style-name="T315">校外申請者請先向管理人徵詢報價</text:span><text:span text:style-name="T316">) (Please take this form to the center and cashier division for payment)</text:span><text:span text:style-name="T317"><text:line-break/></text:span><text:span text:style-name="T318">3.</text:span><text:span text:style-name="T319"><text:s/></text:span><text:span text:style-name="T320">首次申請或</text:span><text:span text:style-name="T321">委託操作請先聯絡儀器管理人諮詢、評估實驗與詢價</text:span><text:span text:style-name="T322"><text:s/>(For the first application or commissioned operation, please contact the instrument administrator to discuss and evaluate the experiment)</text:span><text:span text:style-name="T323"><text:line-break/></text:span><text:span text:style-name="T324">備註：本費用不含營業稅</text:span><text:span text:style-name="T325"><text:s/>(This fee does not include sales tax)</text:span><text:bookmark-end text:name="_Hlk156991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0.5pt" style:font-size-asian="10.5pt" style:font-size-complex="10.5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0.5pt" style:font-size-asian="10.5pt" style:font-size-complex="10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9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徐文祥實驗室儀器操作訓練申請表</dc:title>
    <dc:subject/>
    <meta:initial-creator>YHP</meta:initial-creator>
    <dc:creator>USERAA</dc:creator>
    <meta:creation-date>2024-01-24T04:23:00Z</meta:creation-date>
    <dc:date>2024-01-30T08:58:00Z</dc:date>
    <meta:print-date>2022-01-26T09:23:00Z</meta:print-date>
    <meta:template xlink:href="Normal" xlink:type="simple"/>
    <meta:editing-cycles>4</meta:editing-cycles>
    <meta:editing-duration>PT60S</meta:editing-duration>
    <meta:document-statistic meta:page-count="2" meta:paragraph-count="7" meta:word-count="578" meta:character-count="3867" meta:row-count="27" meta:non-whitespace-character-count="3296"/>
  </office:meta>
</office:document-meta>
</file>