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Row21" style:family="table-row">
      <style:table-row-properties style:row-height="0.3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Row32" style:family="table-row">
      <style:table-row-properties style: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 fo:text-indent="0.0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0.2222in" fo:text-indent="0.09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line-height="0.2222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2465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1.2222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1.106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line-height="0.1666in"/>
    </style:style>
    <style:style style:name="T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3" style:family="table-row">
      <style:table-row-properties style:min-row-height="0.1909in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Row98" style:family="table-row">
      <style:table-row-properties style:row-height="2.65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justify"/>
    </style:style>
    <style:style style:name="TableCell101" style:family="table-cell">
      <style:table-cell-properties fo:border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break-before="page" style:snap-to-layout-grid="false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5" style:family="table-column">
      <style:table-column-properties style:column-width="1.6277in"/>
    </style:style>
    <style:style style:name="TableColumn136" style:family="table-column">
      <style:table-column-properties style:column-width="1.6736in"/>
    </style:style>
    <style:style style:name="TableColumn137" style:family="table-column">
      <style:table-column-properties style:column-width="3.6923in"/>
    </style:style>
    <style:style style:name="Table134" style:family="table">
      <style:table-properties style:width="6.9937in" fo:margin-left="0in" table:align="center"/>
    </style:style>
    <style:style style:name="TableRow138" style:family="table-row">
      <style:table-row-properties style:min-row-height="0.545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Row146" style:family="table-row">
      <style:table-row-properties style:min-row-height="0.495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color="#000000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1.181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0138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widows="2" fo:orphans="2" style:snap-to-layout-grid="false" style:line-height-at-least="0.0138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191" style:family="table-column">
      <style:table-column-properties style:column-width="2.3229in"/>
    </style:style>
    <style:style style:name="TableColumn192" style:family="table-column">
      <style:table-column-properties style:column-width="4.6708in"/>
    </style:style>
    <style:style style:name="Table190" style:family="table">
      <style:table-properties style:width="6.9937in" fo:margin-left="0in" table:align="center"/>
    </style:style>
    <style:style style:name="TableRow193" style:family="table-row">
      <style:table-row-properties style:row-height="0.3194in" fo:keep-together="always"/>
    </style:style>
    <style:style style:name="TableCell194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0138in"/>
      <style:text-properties style:font-name-asian="標楷體"/>
    </style:style>
    <style:style style:name="TableRow196" style:family="table-row">
      <style:table-row-properties style:row-height="0.4979in" fo:keep-together="always"/>
    </style:style>
    <style:style style:name="TableCell197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8708in" fo:keep-together="always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222in"/>
      <style:text-properties style:font-name-asian="標楷體"/>
    </style:style>
    <style:style style:name="P219" style:parent-style-name="內文" style:family="paragraph">
      <style:paragraph-properties style:snap-to-layout-grid="false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69" style:family="table-column">
      <style:table-column-properties style:column-width="2.7805in"/>
    </style:style>
    <style:style style:name="TableColumn270" style:family="table-column">
      <style:table-column-properties style:column-width="2.975in"/>
    </style:style>
    <style:style style:name="Table268" style:family="table">
      <style:table-properties style:width="5.7555in" fo:margin-left="0in" table:align="center"/>
    </style:style>
    <style:style style:name="TableRow271" style:family="table-row">
      <style:table-row-properties style:min-row-height="0.4687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Row288" style:family="table-row">
      <style:table-row-properties style:row-height="0.5833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P18"><text:span text:style-name="T19">原子力顯微鏡</text:span><text:span text:style-name="T20">/AFM Edge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Applicant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號:</text:p>
            <text:p text:style-name="P28">Student ID：</text:p>
          </table:table-cell>
          <table:covered-table-cell/>
          <table:table-cell table:style-name="TableCell29">
            <text:p text:style-name="P30">電話：</text:p>
            <text:p text:style-name="P31">Phone:</text:p>
          </table:table-cell>
        </table:table-row>
        <table:table-row table:style-name="TableRow32">
          <table:table-cell table:style-name="TableCell33" table:number-columns-spanned="2">
            <text:p text:style-name="P34">隸屬單位Department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或主管Advisor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事項Applied item</text:p>
          </table:table-cell>
          <table:table-cell table:style-name="TableCell46" table:number-columns-spanned="2">
            <text:p text:style-name="P47"><text:span text:style-name="T48">□</text:span><text:span text:style-name="T49">委託操作</text:span><text:span text:style-name="T50"><text:s/></text:span><text:span text:style-name="T51">Commissioned operation</text:span></text:p>
            <text:p text:style-name="P52"><text:span text:style-name="T53">□</text:span><text:span text:style-name="T54">自行操作</text:span><text:span text:style-name="T55"><text:s text:c="2"/>Independent operation</text:span></text:p>
            <text:p text:style-name="P56"><text:span text:style-name="T57">□</text:span><text:span text:style-name="T58">申請自行操作訓練</text:span><text:span text:style-name="T59">Training<text:s/></text:span>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簡述樣品的型式及需求</text:span><text:span text:style-name="T64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簡述樣品</text:p>
            <text:p text:style-name="P68">Please describe the details of your sample<text:s/></text:p>
            <text:p text:style-name="內文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欲使用本設備者</text:span><text:span text:style-name="T76">，請先至儀器介紹網頁詳讀【原子力顯微鏡</text:span><text:span text:style-name="T77">/AFM Edge</text:span><text:span text:style-name="T78">管理辦法】，以明瞭本設備之功能與使用規範。</text:span><text:span text:style-name="T79">若因違反規定造成儀器污染或損壞時，儀器使用者所隸屬單位及其指導教授須負責賠償責任。本中心保留實驗終止、變更、取消之權利。</text:span><text:span text:style-name="T80">Please read the AFM Edge administration regulations on the website</text:span><text:span text:style-name="T81"><text:s/></text:span><text:span text:style-name="T82">before filling out this form.</text:span><text:span text:style-name="T83"><text:s/></text:span><text:span text:style-name="T84"><text:s/>In case of any violation leading to contamination</text:span><text:span text:style-name="T85"><text:s/>or damage, we will seek compensation from the applicant, his institute, and his advisor. The center reserves the rights to terminate, change or cancel the experiment.</text:span></text:p>
            <text:p text:style-name="P86"><text:span text:style-name="T87">若您已詳讀本中心網頁上儀器使用規範維護管理辦法，請在此簽名並於實驗時繳交本單至儀器負責人。</text:span><text:span text:style-name="T88">If you agree to the regulations stated on t</text:span><text:span text:style-name="T89">he website, please sign here and return this form to the instrument supervisor prior to conducting the experiment.</text:span></text:p>
            <text:p text:style-name="P90">指導教授簽名(Signature of Advisor)：____________________________________________ <text:s text:c="4"/></text:p>
            <text:p text:style-name="P91"><text:s/></text:p>
            <text:p text:style-name="P92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5">
            <text:p text:style-name="P97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5">
            <text:p text:style-name="P102"><text:span text:style-name="T103">儀器管理者意見</text:span><text:span text:style-name="T104">(Comment of Administrator)</text:span><text:span text:style-name="T105">：</text:span></text:p>
            <text:p text:style-name="P106"/>
            <text:p text:style-name="P107"/>
            <text:p text:style-name="P108">儀器使用費(Fee for instrument usage)</text:p>
            <text:p text:style-name="P109">□<text:s/>1.單次委託費用____________元。(須經儀器管理者審核)。(Commissioning fee) (to be evaluated by instrument administrator)<text:s/></text:p>
            <text:p text:style-name="P110">□ 2.自行操作學術會員NT$25500/30 hours (Independent operation member of academic institute)</text:p>
            <text:p text:style-name="P111">□ 3.自行操作業界會員NT$51000/30 hours (Independent operation member of academic<text:s/>institute)</text:p>
            <text:p text:style-name="P112">□ 4.專案收費___________。(Special Project Fee NT$_____________ )</text:p>
            <text:p text:style-name="P113"/>
            <text:p text:style-name="P114"><text:span text:style-name="T115"><text:s text:c="30"/></text:span><text:span text:style-name="T116">管理者簽名</text:span><text:span text:style-name="T117">(Signature of Administrator)</text:span><text:span text:style-name="T118">：</text:span><text:span text:style-name="T119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申請流程(Application procedure):</text:p>
      <text:p text:style-name="P121">1.填寫實驗申請單/儀器使用繳費單<text:s/>(Fill out the application form and bill for instrument usage)</text:p>
      <text:p text:style-name="P122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23"><text:span text:style-name="T124">3.</text:span><text:span text:style-name="T125">繳交實驗申請單等表單、繳費、儀器訓練</text:span><text:span text:style-name="T126"><text:s/>(Hand in the form/ Payment/ Training)</text:span></text:p>
      <text:p text:style-name="P127"><text:bookmark-start text:name="_Hlk156991088"/><text:span text:style-name="T128">113/02/01</text:span><text:span text:style-name="T129">新版</text:span><text:bookmark-end text:name="_Hlk156991088"/></text:p>
      <text:soft-page-break/>
      <text:p text:style-name="P130"><text:span text:style-name="T131">奈米科技中心</text:span><text:span text:style-name="T132">儀器使用繳費單</text:span><text:span text:style-name="T133">(Bill for instrument usage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儀器名稱</text:p>
            <text:p text:style-name="P141">Name of instrument</text:p>
          </table:table-cell>
          <table:table-cell table:style-name="TableCell142" table:number-columns-spanned="2">
            <text:p text:style-name="P143"><text:span text:style-name="T144">原子力顯微鏡</text:span><text:span text:style-name="T145">/AFM Edge</text:span></text:p>
          </table:table-cell>
          <table:covered-table-cell/>
        </table:table-row>
        <table:table-row table:style-name="TableRow146">
          <table:table-cell table:style-name="TableCell147">
            <text:p text:style-name="P148">教授姓名Advisor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電話(Phone)：<text:line-break/>Email：</text:p>
          </table:table-cell>
        </table:table-row>
        <table:table-row table:style-name="TableRow153">
          <table:table-cell table:style-name="TableCell154">
            <text:p text:style-name="P155">隸屬單位Institute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申請人(Applicant)：</text:p>
            <text:p text:style-name="P161">系級(Dept./Grade)：</text:p>
            <text:p text:style-name="P162">電話(Phone)：</text:p>
            <text:p text:style-name="P163"><text:span text:style-name="T164">E-mail</text:span><text:span text:style-name="T165">：</text:span></text:p>
          </table:table-cell>
          <table:covered-table-cell/>
          <table:table-cell table:style-name="TableCell166">
            <text:p text:style-name="P167">申請事項<text:s/>Applied <text:s/>item</text:p>
            <text:p text:style-name="P168"><text:span text:style-name="T169">□</text:span><text:span text:style-name="T170">委託操作</text:span><text:span text:style-name="T171">(</text:span><text:span text:style-name="T172">使用時數</text:span><text:span text:style-name="T173">: <text:s text:c="10"/></text:span><text:span text:style-name="T174">時</text:span><text:span text:style-name="T175">)</text:span></text:p>
            <text:p text:style-name="P176"><text:span text:style-name="T177"><text:s text:c="3"/>(Commissioned operation: <text:s text:c="7"/>hours)</text:span></text:p>
            <text:p text:style-name="P178"><text:span text:style-name="T179">□</text:span><text:span text:style-name="T180">自行操作</text:span><text:span text:style-name="T181">(</text:span><text:span text:style-name="T182">使用時數</text:span><text:span text:style-name="T183">: <text:s text:c="10"/></text:span><text:span text:style-name="T184">時</text:span><text:span text:style-name="T185">)</text:span></text:p>
            <text:p text:style-name="P186"><text:span text:style-name="T187"><text:s text:c="3"/>(Independent operation: <text:s text:c="9"/>hours)</text:span><text:span text:style-name="T188"><text:s/>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bookmark-start text:name="_Hlk156991109"/>繳費金額Amount <text:s/>(繳費前請向本中心確認金額)</text:p>
          </table:table-cell>
          <table:covered-table-cell/>
        </table:table-row>
        <table:table-row table:style-name="TableRow196">
          <table:table-cell table:style-name="TableCell197">
            <text:p text:style-name="P198">儀器使用費<text:line-break/>(Fee for instrument usage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<text:s/></text:span><text:span text:style-name="T205">本費用收入經費名稱：奈米科技中心技術服務</text:span><text:span text:style-name="T206"><text:s/>/<text:s/></text:span><text:span text:style-name="T207">本校經費代號：</text:span><text:span text:style-name="T208"><text:s text:c="3"/>A5G2016</text:span><text:span text:style-name="T209"><text:line-break/></text:span><text:span text:style-name="T210"><text:s/></text:span><text:span text:style-name="T211">事由：奈米科技中心儀器使用費</text:span><text:span text:style-name="T212"><text:s/></text:span><text:span text:style-name="T213">或</text:span><text:span text:style-name="T214"><text:s/></text:span><text:span text:style-name="T215">奈米科技中心技術服務</text:span></text:p>
            <text:p text:style-name="P216"><text:s text:c="2"/>Transfer of fund: Center for Nano Science &amp;<text:s/>Technology, technical services</text:p>
          </table:table-cell>
          <table:covered-table-cell/>
        </table:table-row>
      </table:table>
      <text:p text:style-name="P217"/>
      <text:p text:style-name="P218">繳費方式<text:s/>Payment Method：</text:p>
      <text:p text:style-name="P219"><text:span text:style-name="T220">□ 1.</text:span><text:span text:style-name="T221">校內經費計畫轉帳</text:span><text:span text:style-name="T222"><text:s/></text:span><text:span text:style-name="T223">Source of funds (transfer from an internal source)</text:span><text:span text:style-name="T224"><text:line-break/></text:span><text:span text:style-name="T225"><text:s text:c="3"/></text:span><text:span text:style-name="T226">請加填校內</text:span><text:span text:style-name="T227">單位經費移撥申請表</text:span><text:span text:style-name="T228">送至本中心</text:span><text:span text:style-name="T229">(Please<text:s/></text:span><text:span text:style-name="T230">hand in</text:span><text:span text:style-name="T231"><text:s/>the form for funds tran</text:span><text:span text:style-name="T232">sfer</text:span><text:span text:style-name="T233">)</text:span><text:span text:style-name="T234"><text:s/></text:span><text:span text:style-name="T235"><text:line-break/></text:span><text:span text:style-name="T236">□ 2.</text:span><text:span text:style-name="T237">現金繳費或校外經費</text:span><text:span text:style-name="T238"><text:s/></text:span><text:span text:style-name="T239">Cash from an external agency</text:span><text:span text:style-name="T240"><text:line-break/></text:span><text:span text:style-name="T241"><text:s text:c="3"/></text:span><text:span text:style-name="T242">收據抬頭</text:span><text:span text:style-name="T243">(</text:span><text:span text:style-name="T244">繳款單位</text:span><text:span text:style-name="T245">Payment institute)</text:span><text:span text:style-name="T246">、統編</text:span><text:span text:style-name="T247">(</text:span><text:span text:style-name="T248">T</text:span><text:span text:style-name="T249">ax ID number</text:span><text:span text:style-name="T250">)</text:span><text:span text:style-name="T251">：</text:span><text:span text:style-name="T252"><text:s/></text:span><text:span text:style-name="T253"><text:s text:c="21"/></text:span><text:span text:style-name="T254"><text:line-break/></text:span><text:span text:style-name="T255"><text:s text:c="3"/></text:span><text:span text:style-name="T256">收據編號</text:span><text:span text:style-name="T257">Receipt number</text:span><text:span text:style-name="T258">：</text:span></text:p>
      <text:p text:style-name="P259">(或請提供收據影印供本中心對帳留存Or provide a photocopy of the receipt.)</text:p>
      <text:p text:style-name="P260"><text:span text:style-name="T261"><text:s text:c="3"/></text:span><text:span text:style-name="T262">國科會研究計畫編號</text:span><text:span text:style-name="T263"><text:s/>(Project number) (</text:span><text:span text:style-name="T264">無則免填</text:span><text:span text:style-name="T265">):</text:span><text:span text:style-name="T266"><text:s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出納組收費後請核章</text:span><text:span text:style-name="T275">Cashier Division<text:s/></text:span></text:p>
            <text:p text:style-name="P276"><text:span text:style-name="T277">(</text:span><text:span text:style-name="T278">現金繳費使用</text:span><text:span text:style-name="T279">)</text:span><text:span text:style-name="T280"><text:s/>( Pay in cash)</text:span></text:p>
          </table:table-cell>
          <table:table-cell table:style-name="TableCell281">
            <text:p text:style-name="P282"><text:span text:style-name="T283">奈米科技中心收件</text:span><text:span text:style-name="T284"><text:line-break/></text:span><text:span text:style-name="T285">Center for Nano Science &amp; Technology</text:span><text:span text:style-name="T286"><text:line-break/></text:span><text:span text:style-name="T287">03-5712121 <text:s/>Ext.55639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□ 3.</text:span><text:span text:style-name="T295">其他方式繳費</text:span><text:span text:style-name="T296">(</text:span><text:span text:style-name="T297">請預先諮詢</text:span><text:span text:style-name="T298">) Other methods of payment</text:span></text:p>
      <text:p text:style-name="P299">-------------------------------------------</text:p>
      <text:p text:style-name="P300">繳費流程(Payment procedure)：</text:p>
      <text:p text:style-name="P301"><text:span text:style-name="T302">1.<text:s/></text:span><text:span text:style-name="T303">校內申請與校內經費轉帳</text:span><text:span text:style-name="T304">(NYCU user):</text:span><text:span text:style-name="T305">請將申請單、繳費單與經費移撥表等送至本中心。</text:span><text:span text:style-name="T306">(Please hand in the form to the secretary of center.)</text:span></text:p>
      <text:p text:style-name="P307"><text:span text:style-name="T308">2.<text:s/></text:span><text:span text:style-name="T309">校外申請者</text:span><text:span text:style-name="T310">(Non-NYCU user)</text:span><text:span text:style-name="T311">或現金繳費</text:span><text:span text:style-name="T312">(Pay in cash):</text:span><text:span text:style-name="T313">請持申請單、繳費單與報價單至本中心辦理並至本校出納組繳費。</text:span><text:span text:style-name="T314">(</text:span><text:span text:style-name="T315">校外申請者請先向管理人徵詢報價</text:span><text:span text:style-name="T316">) (Please take this form to the center and cashier division for payment)</text:span><text:span text:style-name="T317"><text:line-break/></text:span><text:span text:style-name="T318">3.</text:span><text:span text:style-name="T319"><text:s/></text:span><text:span text:style-name="T320">首次申請或</text:span><text:span text:style-name="T321">委託操作請先聯絡儀器管理人諮詢、評估實驗與詢價</text:span><text:span text:style-name="T322"><text:s/>(For the first application or commissioned operation, please contact the instrument administrator to discuss and evaluate the experiment)</text:span><text:span text:style-name="T323"><text:line-break/></text:span><text:span text:style-name="T324">備註：本費用不含營業稅</text:span><text:span text:style-name="T325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20:00Z</meta:creation-date>
    <dc:date>2024-01-30T08:57:00Z</dc:date>
    <meta:print-date>2022-01-26T09:23:00Z</meta:print-date>
    <meta:template xlink:href="Normal" xlink:type="simple"/>
    <meta:editing-cycles>6</meta:editing-cycles>
    <meta:editing-duration>PT0S</meta:editing-duration>
    <meta:document-statistic meta:page-count="2" meta:paragraph-count="7" meta:word-count="570" meta:character-count="3816" meta:row-count="27" meta:non-whitespace-character-count="3253"/>
  </office:meta>
</office:document-meta>
</file>