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493in"/>
    </style:style>
    <style:style style:name="TableColumn10" style:family="table-column">
      <style:table-column-properties style:column-width="1.7645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22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Row21" style:family="table-row">
      <style:table-row-properties style:row-height="0.389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Row32" style:family="table-row">
      <style:table-row-properties style:row-height="0.3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Row39" style:family="table-row">
      <style:table-row-properties style:min-row-height="0.554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222in" fo:text-indent="0.09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line-height="0.2222in" fo:text-indent="0.097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line-height="0.2222in" fo:text-indent="0.09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2465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1.2222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1.1062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1666in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line-height="0.1666in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92" style:family="table-row">
      <style:table-row-properties style:min-row-height="0.1909in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Row97" style:family="table-row">
      <style:table-row-properties style:row-height="2.659in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justify"/>
    </style:style>
    <style:style style:name="TableCell100" style:family="table-cell">
      <style:table-cell-properties fo:border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 fo:text-indent="2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1666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break-before="page"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4" style:family="table-column">
      <style:table-column-properties style:column-width="1.6277in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3.6923in"/>
    </style:style>
    <style:style style:name="Table133" style:family="table">
      <style:table-properties style:width="6.9937in" fo:margin-left="0in" table:align="center"/>
    </style:style>
    <style:style style:name="TableRow137" style:family="table-row">
      <style:table-row-properties style:min-row-height="0.545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ableRow145" style:family="table-row">
      <style:table-row-properties style:min-row-height="0.495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1.181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0138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widows="2" fo:orphans="2" style:snap-to-layout-grid="false" style:line-height-at-least="0.0138in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olumn190" style:family="table-column">
      <style:table-column-properties style:column-width="2.3229in"/>
    </style:style>
    <style:style style:name="TableColumn191" style:family="table-column">
      <style:table-column-properties style:column-width="4.6708in"/>
    </style:style>
    <style:style style:name="Table189" style:family="table">
      <style:table-properties style:width="6.9937in" fo:margin-left="0in" table:align="center"/>
    </style:style>
    <style:style style:name="TableRow192" style:family="table-row">
      <style:table-row-properties style:row-height="0.3194in" fo:keep-together="always"/>
    </style:style>
    <style:style style:name="TableCell193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0138in"/>
      <style:text-properties style:font-name-asian="標楷體"/>
    </style:style>
    <style:style style:name="TableRow195" style:family="table-row">
      <style:table-row-properties style:row-height="0.4979in" fo:keep-together="always"/>
    </style:style>
    <style:style style:name="TableCell196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 style:row-height="0.8708in" fo:keep-together="always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background-color="#FFFFFF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 fo:line-height="0.2222in"/>
      <style:text-properties style:font-name-asian="標楷體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line-height="0.2222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68" style:family="table-column">
      <style:table-column-properties style:column-width="2.7805in"/>
    </style:style>
    <style:style style:name="TableColumn269" style:family="table-column">
      <style:table-column-properties style:column-width="2.975in"/>
    </style:style>
    <style:style style:name="Table267" style:family="table">
      <style:table-properties style:width="5.7555in" fo:margin-left="0in" table:align="center"/>
    </style:style>
    <style:style style:name="TableRow270" style:family="table-row">
      <style:table-row-properties style:min-row-height="0.4687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Row288" style:family="table-row">
      <style:table-row-properties style:row-height="0.5833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line-height-at-least="0in"/>
    </style:style>
    <style:style style:name="P293" style:parent-style-name="內文" style:family="paragraph">
      <style:paragraph-properties style:snap-to-layout-grid="false" fo:line-heigh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P18"><text:span text:style-name="T19">原子力顯微鏡</text:span><text:span text:style-name="T20">/AFM D3100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Applicant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學號:</text:p>
            <text:p text:style-name="P28">Student ID：</text:p>
          </table:table-cell>
          <table:covered-table-cell/>
          <table:table-cell table:style-name="TableCell29">
            <text:p text:style-name="P30">電話：</text:p>
            <text:p text:style-name="P31">Phone:</text:p>
          </table:table-cell>
        </table:table-row>
        <table:table-row table:style-name="TableRow32">
          <table:table-cell table:style-name="TableCell33" table:number-columns-spanned="2">
            <text:p text:style-name="P34">隸屬單位Department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指導教授或主管Advisor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申請事項Applied item</text:p>
          </table:table-cell>
          <table:table-cell table:style-name="TableCell46" table:number-columns-spanned="2">
            <text:p text:style-name="P47"><text:span text:style-name="T48">□</text:span><text:span text:style-name="T49">委託操作</text:span><text:span text:style-name="T50"><text:s/></text:span><text:span text:style-name="T51">Commissioned operation</text:span></text:p>
            <text:p text:style-name="P52"><text:span text:style-name="T53">□</text:span><text:span text:style-name="T54">自行操作</text:span><text:span text:style-name="T55"><text:s text:c="2"/>Independent operation</text:span></text:p>
            <text:p text:style-name="P56"><text:span text:style-name="T57">□</text:span><text:span text:style-name="T58">申請自行操作訓練</text:span><text:span text:style-name="T59">Training<text:s/></text:span>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簡述樣品的型式及需求</text:span><text:span text:style-name="T64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請簡述樣品</text:p>
            <text:p text:style-name="P68">Please describe the details of your sample<text:s/></text:p>
            <text:p text:style-name="內文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欲使用本設備者</text:span><text:span text:style-name="T75">，請先至儀器介紹網頁詳讀【原子力顯微鏡</text:span><text:span text:style-name="T76">/AFM D3100</text:span><text:span text:style-name="T77">管理辦法】，以明瞭本設備之功能與使用規範。</text:span><text:span text:style-name="T78">若因違反規定造成儀器污染或損壞時，儀器使用者所隸屬單位及其指導教授須負責賠償責任。本中心保留實驗終止、變更、取消之權利。</text:span><text:span text:style-name="T79">Please read the AFM D3100 administration regulations on the website</text:span><text:span text:style-name="T80"><text:s/></text:span><text:span text:style-name="T81">before filling out this form.</text:span><text:span text:style-name="T82"><text:s/></text:span><text:span text:style-name="T83"><text:s/>In case of any violation leading to<text:s/></text:span><text:span text:style-name="T84">contamination or damage, we will seek compensation from the applicant, his institute, and his advisor. The center reserves the rights to terminate, change or cancel the experiment.</text:span></text:p>
            <text:p text:style-name="P85"><text:span text:style-name="T86">若您已詳讀本中心網頁上儀器使用規範維護管理辦法，請在此簽名並於實驗時繳交本單至儀器負責人。</text:span><text:span text:style-name="T87">If you agree to the regulation</text:span><text:span text:style-name="T88">s stated on the website, please sign here and return this form to the instrument supervisor prior to conducting the experiment.</text:span></text:p>
            <text:p text:style-name="P89">指導教授簽名(Signature of Advisor)：____________________________________________ <text:s text:c="4"/></text:p>
            <text:p text:style-name="P90"><text:s/></text:p>
            <text:p text:style-name="P91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5">
            <text:p text:style-name="P96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><text:span text:style-name="T102">儀器管理者意見</text:span><text:span text:style-name="T103">(Comment of Administrator)</text:span><text:span text:style-name="T104">：</text:span></text:p>
            <text:p text:style-name="P105"/>
            <text:p text:style-name="P106"/>
            <text:p text:style-name="P107">儀器使用費(Fee for instrument usage)</text:p>
            <text:p text:style-name="P108">□<text:s/>1.單次委託費用____________元。(須經儀器管理者審核)。(Commissioning fee) (to be evaluated by instrument administrator)<text:s/></text:p>
            <text:p text:style-name="P109">□ 2.自行操作學術會員NT$25500/30 hours (Independent operation member of academic institute)</text:p>
            <text:p text:style-name="P110">□ 3.自行操作業界會員NT$51000/30 hours (Independent operation member of academic<text:s/>institute)</text:p>
            <text:p text:style-name="P111">□ 4.專案收費___________。(Special Project Fee NT$_____________ )</text:p>
            <text:p text:style-name="P112"/>
            <text:p text:style-name="P113"><text:s text:c="30"/></text:p>
            <text:p text:style-name="P114"><text:span text:style-name="T115">管理者簽名</text:span><text:span text:style-name="T116">(Signature of Administrator)</text:span><text:span text:style-name="T117">：</text:span><text:span text:style-name="T11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>申請流程(Application procedure):</text:p>
      <text:p text:style-name="P120">1.填寫實驗申請單/儀器使用繳費單<text:s/>(Fill out the application form and bill for instrument usage)</text:p>
      <text:p text:style-name="P121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22"><text:span text:style-name="T123">3.</text:span><text:span text:style-name="T124">繳交實驗申請單等表單、繳費、儀器訓練</text:span><text:span text:style-name="T125"><text:s/>(Hand in the form/ Payment/ Training)</text:span></text:p>
      <text:p text:style-name="P126">113/02/01新版</text:p>
      <text:soft-page-break/>
      <text:p text:style-name="P127"><text:span text:style-name="T128">奈米科技中心</text:span><text:span text:style-name="T129"><text:s/></text:span><text:span text:style-name="T130">儀器使用繳費單</text:span><text:span text:style-name="T131">(Bill<text:s/></text:span><text:span text:style-name="T132">for instrument usage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儀器名稱</text:p>
            <text:p text:style-name="P140">Name of instrument</text:p>
          </table:table-cell>
          <table:table-cell table:style-name="TableCell141" table:number-columns-spanned="2">
            <text:p text:style-name="P142"><text:span text:style-name="T143">原子力顯微鏡</text:span><text:span text:style-name="T144">/AFM D3100</text:span></text:p>
          </table:table-cell>
          <table:covered-table-cell/>
        </table:table-row>
        <table:table-row table:style-name="TableRow145">
          <table:table-cell table:style-name="TableCell146">
            <text:p text:style-name="P147">教授姓名Adviso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話(Phone)：<text:line-break/>Email：</text:p>
          </table:table-cell>
        </table:table-row>
        <table:table-row table:style-name="TableRow152">
          <table:table-cell table:style-name="TableCell153">
            <text:p text:style-name="P154">隸屬單位Institute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申請人(Applicant)：</text:p>
            <text:p text:style-name="P160">系級(Dept./Grade)：</text:p>
            <text:p text:style-name="P161">電話(Phone)：</text:p>
            <text:p text:style-name="P162"><text:span text:style-name="T163">E-mail</text:span><text:span text:style-name="T164">：</text:span></text:p>
          </table:table-cell>
          <table:covered-table-cell/>
          <table:table-cell table:style-name="TableCell165">
            <text:p text:style-name="P166">申請事項<text:s/>Applied <text:s/>item</text:p>
            <text:p text:style-name="P167"><text:span text:style-name="T168">□</text:span><text:span text:style-name="T169">委託操作</text:span><text:span text:style-name="T170">(</text:span><text:span text:style-name="T171">使用時數</text:span><text:span text:style-name="T172">: <text:s text:c="10"/></text:span><text:span text:style-name="T173">時</text:span><text:span text:style-name="T174">)</text:span></text:p>
            <text:p text:style-name="P175"><text:span text:style-name="T176"><text:s text:c="3"/>(Commissioned operation: <text:s text:c="7"/>hours)</text:span></text:p>
            <text:p text:style-name="P177"><text:span text:style-name="T178">□</text:span><text:span text:style-name="T179">自行操作</text:span><text:span text:style-name="T180">(</text:span><text:span text:style-name="T181">使用時數</text:span><text:span text:style-name="T182">: <text:s text:c="10"/></text:span><text:span text:style-name="T183">時</text:span><text:span text:style-name="T184">)</text:span></text:p>
            <text:p text:style-name="P185"><text:span text:style-name="T186"><text:s text:c="3"/>(Independent operation: <text:s text:c="9"/>hours)</text:span><text:span text:style-name="T187"><text:s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繳費金額Amount <text:s/>(繳費前請向本中心確認金額)</text:p>
          </table:table-cell>
          <table:covered-table-cell/>
        </table:table-row>
        <table:table-row table:style-name="TableRow195">
          <table:table-cell table:style-name="TableCell196">
            <text:p text:style-name="P197">儀器使用費<text:line-break/>(Fee for instrument usage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<text:s/></text:span><text:span text:style-name="T204">本費用收入經費名稱：奈米科技中心技術服務</text:span><text:span text:style-name="T205"><text:s/>/<text:s/></text:span><text:span text:style-name="T206">本校經費代號：</text:span><text:span text:style-name="T207"><text:s text:c="3"/>A5G2016</text:span><text:span text:style-name="T208"><text:line-break/></text:span><text:span text:style-name="T209"><text:s/></text:span><text:span text:style-name="T210">事由：奈米科技中心儀器使用費</text:span><text:span text:style-name="T211"><text:s/></text:span><text:span text:style-name="T212">或</text:span><text:span text:style-name="T213"><text:s/></text:span><text:span text:style-name="T214">奈米科技中心技術服務</text:span></text:p>
            <text:p text:style-name="P215"><text:s text:c="2"/>Transfer of fund: Center for Nano Science &amp; Technology,<text:s/>technical services</text:p>
          </table:table-cell>
          <table:covered-table-cell/>
        </table:table-row>
      </table:table>
      <text:p text:style-name="P216"/>
      <text:p text:style-name="P217">繳費方式<text:s/>Payment Method：</text:p>
      <text:p text:style-name="P218"><text:span text:style-name="T219">□ 1.</text:span><text:span text:style-name="T220">校內經費計畫轉帳</text:span><text:span text:style-name="T221"><text:s/></text:span><text:span text:style-name="T222">Source of funds (transfer from an internal source)</text:span><text:span text:style-name="T223"><text:line-break/></text:span><text:span text:style-name="T224"><text:s text:c="3"/></text:span><text:span text:style-name="T225">請加填校內</text:span><text:span text:style-name="T226">單位經費移撥申請表</text:span><text:span text:style-name="T227">送至本中心</text:span><text:span text:style-name="T228">(Please<text:s/></text:span><text:span text:style-name="T229">hand in</text:span><text:span text:style-name="T230"><text:s/>the form for funds tran</text:span><text:span text:style-name="T231">sfer</text:span><text:span text:style-name="T232">)</text:span><text:span text:style-name="T233"><text:s/></text:span><text:span text:style-name="T234"><text:line-break/></text:span><text:span text:style-name="T235">□ 2.</text:span><text:span text:style-name="T236">現金繳費或校外經費</text:span><text:span text:style-name="T237"><text:s/></text:span><text:span text:style-name="T238">Cash from an external agency</text:span><text:span text:style-name="T239"><text:line-break/></text:span><text:span text:style-name="T240"><text:s text:c="3"/></text:span><text:span text:style-name="T241">收據抬頭</text:span><text:span text:style-name="T242">(</text:span><text:span text:style-name="T243">繳款單位</text:span><text:span text:style-name="T244">Payment institute)</text:span><text:span text:style-name="T245">、統編</text:span><text:span text:style-name="T246">(</text:span><text:span text:style-name="T247">T</text:span><text:span text:style-name="T248">ax ID number</text:span><text:span text:style-name="T249">)</text:span><text:span text:style-name="T250">：</text:span><text:span text:style-name="T251"><text:s/></text:span><text:span text:style-name="T252"><text:s text:c="21"/></text:span><text:span text:style-name="T253"><text:line-break/></text:span><text:span text:style-name="T254"><text:s text:c="3"/></text:span><text:span text:style-name="T255">收據編號</text:span><text:span text:style-name="T256">Receipt number</text:span><text:span text:style-name="T257">：</text:span></text:p>
      <text:p text:style-name="P258">(或請提供收據影印供本中心對帳留存Or provide a photocopy of the receipt.)</text:p>
      <text:p text:style-name="P259"><text:span text:style-name="T260"><text:s text:c="3"/></text:span><text:span text:style-name="T261">國科會研究計畫編號</text:span><text:span text:style-name="T262"><text:s/>(Project number) (</text:span><text:span text:style-name="T263">無則免填</text:span><text:span text:style-name="T264">):</text:span><text:span text:style-name="T265"><text:s/>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出納組收費後請核章</text:span><text:span text:style-name="T274">Cashier Division</text:span><text:span text:style-name="T275"><text:s/></text:span></text:p>
            <text:p text:style-name="P276"><text:span text:style-name="T277">(</text:span><text:span text:style-name="T278">現金繳費使用</text:span><text:span text:style-name="T279">)</text:span><text:span text:style-name="T280"><text:s/>( Pay in cash)</text:span></text:p>
          </table:table-cell>
          <table:table-cell table:style-name="TableCell281">
            <text:p text:style-name="P282"><text:span text:style-name="T283">奈米科技中心收件</text:span><text:span text:style-name="T284"><text:line-break/></text:span><text:span text:style-name="T285">Center for Nano Science &amp; Technology</text:span><text:span text:style-name="T286"><text:line-break/></text:span><text:span text:style-name="T287">03-5712121 <text:s/>Ext.55639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□ 3.</text:span><text:span text:style-name="T295">其他方式繳費</text:span><text:span text:style-name="T296">(</text:span><text:span text:style-name="T297">請預先諮詢</text:span><text:span text:style-name="T298">) Other methods of payment</text:span></text:p>
      <text:p text:style-name="P299">-------------------------------------------</text:p>
      <text:p text:style-name="P300">繳費流程(Payment procedure)：</text:p>
      <text:p text:style-name="P301"><text:span text:style-name="T302">1.<text:s/></text:span><text:span text:style-name="T303">校內申請與校內經費轉帳</text:span><text:span text:style-name="T304">(NYCU user):</text:span><text:span text:style-name="T305">請將申請單、繳費單與經費移撥表等送至本中心。</text:span><text:span text:style-name="T306">(Please hand in the form to the secretary of center.)</text:span></text:p>
      <text:p text:style-name="P307"><text:span text:style-name="T308">2.<text:s/></text:span><text:span text:style-name="T309">校外申請者</text:span><text:span text:style-name="T310">(Non-NYCU user)</text:span><text:span text:style-name="T311">或現金繳費</text:span><text:span text:style-name="T312">(Pay in cash):</text:span><text:span text:style-name="T313">請持申請單、繳費單與報價單至本中心辦理並至本校出納組繳費。</text:span><text:span text:style-name="T314">(</text:span><text:span text:style-name="T315">校外申請者請先向管理人徵詢報價</text:span><text:span text:style-name="T316">) (Please take this form to the center and cashier division for payment)</text:span><text:span text:style-name="T317"><text:line-break/></text:span><text:span text:style-name="T318">3.</text:span><text:span text:style-name="T319"><text:s/></text:span><text:span text:style-name="T320">首次申請或委託操作請先聯絡儀器管理</text:span><text:span text:style-name="T321">人諮詢、評估實驗與詢價</text:span><text:span text:style-name="T322"><text:s/>(For the first application or commissioned operation, please contact the instrument administrator to discuss and evaluate the experiment)</text:span><text:span text:style-name="T323"><text:line-break/></text:span><text:span text:style-name="T324">備註：本費用不含營業稅</text:span><text:span text:style-name="T325"><text:s/>(This fee does not include sales tax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18:00Z</meta:creation-date>
    <dc:date>2024-01-30T08:56:00Z</dc:date>
    <meta:print-date>2022-01-26T09:23:00Z</meta:print-date>
    <meta:template xlink:href="Normal" xlink:type="simple"/>
    <meta:editing-cycles>10</meta:editing-cycles>
    <meta:editing-duration>PT300S</meta:editing-duration>
    <meta:document-statistic meta:page-count="2" meta:paragraph-count="7" meta:word-count="568" meta:character-count="3804" meta:row-count="27" meta:non-whitespace-character-count="3243"/>
  </office:meta>
</office:document-meta>
</file>